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1.1312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4208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4159in"/>
    </style:style>
    <style:style style:name="TableColumn9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/>
      <style:text-properties style:font-name-asian="標楷體"/>
    </style:style>
    <style:style style:name="TableCell1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0" style:family="table-row">
      <style:table-row-properties style:min-row-height="1.3006in" fo:keep-together="always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text-indent="0.3333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="0.0208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1.6152in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208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 fo:color="#FFFFFF" fo:font-size="16pt" style:font-size-asian="16pt" style:font-size-complex="16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208in solid #000000" fo:padding-top="0in" fo:padding-left="0.0194in" fo:padding-bottom="0in" fo:padding-right="0.0194in"/>
    </style:style>
    <style:style style:name="P95" style:parent-style-name="內文" style:family="paragraph">
      <style:paragraph-properties fo:margin-left="0.4444in" fo:text-indent="-0.4444in">
        <style:tab-stops/>
      </style:paragraph-properties>
      <style:text-properties style:font-name-asian="標楷體" fo:color="#FFFFFF" fo:font-size="16pt" style:font-size-asian="16pt" style:font-size-complex="16pt"/>
    </style:style>
    <style:style style:name="P96" style:parent-style-name="內文" style:family="paragraph">
      <style:text-properties style:font-name-asian="標楷體" fo:color="#1F497D" fo:font-size="16pt" style:font-size-asian="16pt" style:font-size-complex="16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TableCell100" style:family="table-cell">
      <style:table-cell-properties fo:border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25in" fo:keep-together="always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1.6513in" fo:keep-together="always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務員</text:p>
          </table:table-cell>
          <table:table-cell table:style-name="TableCell13">
            <text:p text:style-name="P14">服務機關（構）/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相關人</text:p>
          </table:table-cell>
          <table:table-cell table:style-name="TableCell28">
            <text:p text:style-name="P29">服務機關（構）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通訊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有無</text:p>
            <text:p text:style-name="P54">職務上</text:p>
            <text:p text:style-name="P55">利害關係</text:p>
          </table:table-cell>
          <table:table-cell table:style-name="TableCell56" table:number-columns-spanned="7">
            <text:p text:style-name="P57"><text:span text:style-name="T58">□</text:span><text:span text:style-name="T59">有</text:span></text:p>
            <text:p text:style-name="P60"><text:span text:style-name="T61"><text:s text:c="4"/></text:span><text:span text:style-name="T62">□</text:span><text:span text:style-name="T63">業務往來、指揮監督或費用補（獎）助等關係</text:span><text:span text:style-name="T64">。</text:span></text:p>
            <text:p text:style-name="P65"><text:span text:style-name="T66">□</text:span><text:span text:style-name="T67">正在尋求、進行或已訂立承</text:span><text:span text:style-name="T68">攬</text:span><text:span text:style-name="T69">、買賣或其他契約關係。</text:span></text:p>
            <text:p text:style-name="P70">□其他因本機關（構）業務之決定、執行或不執行，將遭受有利或不利之影響。</text:p>
            <text:p text:style-name="P71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事由</text:p>
          </table:table-cell>
          <table:table-cell table:style-name="TableCell75" table:number-columns-spanned="7">
            <text:p text:style-name="P76">□受贈財物（拒受餽贈）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事件</text:p>
            <text:p text:style-name="P80">內容大要</text:p>
          </table:table-cell>
          <table:table-cell table:style-name="TableCell81" table:number-columns-spanned="7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此欄位以上資料由受贈者或其授權人員填寫及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處理情形與建議</text:p>
          </table:table-cell>
          <table:table-cell table:style-name="TableCell94" table:number-columns-spanned="7">
            <text:p text:style-name="P95">此欄位以下資料由政風室填寫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 table:number-columns-spanned="7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/>
            <text:p text:style-name="P106"/>
            <text:p text:style-name="P107">簽報程序</text:p>
            <text:p text:style-name="P108"/>
            <text:p text:style-name="P109"/>
          </table:table-cell>
          <table:table-cell table:style-name="TableCell110" table:number-columns-spanned="2">
            <text:p text:style-name="P111">簽報單位</text:p>
          </table:table-cell>
          <table:covered-table-cell/>
          <table:table-cell table:style-name="TableCell112" table:number-columns-spanned="4">
            <text:p text:style-name="P113">會辦單位</text:p>
          </table:table-cell>
          <table:covered-table-cell/>
          <table:covered-table-cell/>
          <table:covered-table-cell/>
          <table:table-cell table:style-name="TableCell114">
            <text:p text:style-name="P115">核閱（第一層決行）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P124"><text:span text:style-name="T125"><draw:frame draw:z-index="251657728" draw:id="id0" draw:style-name="a0" draw:name="Text Box 2" text:anchor-type="paragraph" svg:x="0in" svg:y="10.125in" svg:width="6.375in" svg:height="0.375in" style:rel-width="scale" style:rel-height="scale"><draw:text-box><text:p text:style-name="P126">※相關人如餽贈財物者、邀宴應酬者、請託關說者等。</text:p></draw:text-box><svg:title/><svg:desc/></draw:frame></text:span><text:span text:style-name="T127">受贈</text:span><text:span text:style-name="T128">財物、飲宴應</text:span><text:span text:style-name="T129">酬</text:span><text:span text:style-name="T130">、</text:span><text:span text:style-name="T131">請託關說</text:span><text:span text:style-name="T132">及其他</text:span><text:span text:style-name="T133">廉政</text:span><text:span text:style-name="T134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USER</dc:creator>
    <meta:creation-date>2020-05-22T03:20:00Z</meta:creation-date>
    <dc:date>2020-05-22T03:20:00Z</dc:date>
    <meta:print-date>2017-01-03T03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