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一、此係受贈財物事件，本室依公務員廉政倫理規範第5點規定，建議受贈人仍應將財物拒絕或退還。</text:p>
      <text:p text:style-name="內文">二、另為配合法務部廉政署廉政工作手冊所訂定之廉政倫理事件登錄表之格式填寫，並為簽報機關首長及資料備查，仍請陳報單位以紙本陳報。相關表格格式可洽政風室或搜尋公告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懷文</meta:initial-creator>
    <dc:creator>USER</dc:creator>
    <meta:creation-date>2020-05-22T03:20:00Z</meta:creation-date>
    <dc:date>2020-05-22T03:20:00Z</dc:date>
    <meta:template xlink:href="Normal.dotm" xlink:type="simple"/>
    <meta:editing-cycles>2</meta:editing-cycles>
    <meta:editing-duration>PT0S</meta:editing-duration>
    <meta:document-statistic meta:page-count="1" meta:paragraph-count="1" meta:word-count="19" meta:character-count="127" meta:row-count="1" meta:non-whitespace-character-count="109"/>
  </office:meta>
</office:document-meta>
</file>