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jk" style:master-page-name="MP0" style:family="paragraph">
      <style:paragraph-properties fo:break-before="page" fo:text-align="center" fo:margin-right="-0.2361in"/>
    </style:style>
    <style:style style:name="P5" style:parent-style-name="內文" style:family="paragraph">
      <style:paragraph-properties fo:line-height="0.2777in"/>
      <style:text-properties style:font-name="標楷體" style:font-name-asian="標楷體"/>
    </style:style>
    <style:style style:name="P6" style:parent-style-name="內文" style:family="paragraph">
      <style:paragraph-properties fo:line-height="0.2777in" fo:text-indent="0.2958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fo:text-align="end" fo:line-height="0.2777in" fo:margin-right="0.1972in" fo:text-indent="0.2958in"/>
      <style:text-properties style:font-name="標楷體" style:font-name-asian="標楷體"/>
    </style:style>
    <style:style style:name="T15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6" style:parent-style-name="cjk" style:family="paragraph">
      <style:paragraph-properties fo:margin-top="0in" fo:margin-bottom="0in" style:line-height-at-least="0.2361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" style:parent-style-name="cjk" style:family="paragraph">
      <style:paragraph-properties fo:margin-top="0in" fo:margin-bottom="0in" style:line-height-at-least="0.2361in" fo:text-indent="0.1652in"/>
    </style:style>
    <style:style style:name="T19" style:parent-style-name="預設段落字型" style:family="text">
      <style:text-properties style:font-name="標楷體" style:font-name-asian="標楷體" style:font-name-complex="Calibri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 style:font-name-complex="Calibri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name-complex="Calibri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cjk" style:family="paragraph">
      <style:paragraph-properties fo:margin-top="0in" fo:margin-bottom="0in" style:line-height-at-least="0.2361in" fo:text-indent="0.1652in"/>
    </style:style>
    <style:style style:name="T32" style:parent-style-name="預設段落字型" style:family="text">
      <style:text-properties style:font-name="標楷體" style:font-name-asian="標楷體" style:font-name-complex="Calibri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cjk" style:family="paragraph">
      <style:paragraph-properties fo:margin-top="0in" fo:margin-bottom="0in" style:line-height-at-least="0.2361in" fo:text-indent="0.1652in"/>
    </style:style>
    <style:style style:name="T39" style:parent-style-name="預設段落字型" style:family="text">
      <style:text-properties style:font-name="標楷體" style:font-name-asian="標楷體" style:font-name-complex="Calibri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cjk" style:family="paragraph">
      <style:paragraph-properties fo:margin-top="0in" fo:margin-bottom="0in" style:line-height-at-least="0.2361in" fo:margin-left="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cjk" style:family="paragraph">
      <style:paragraph-properties fo:margin-top="0in" fo:margin-bottom="0in" style:line-height-at-least="0.2361in" fo:text-indent="0.1652in"/>
    </style:style>
    <style:style style:name="T54" style:parent-style-name="預設段落字型" style:family="text">
      <style:text-properties style:font-name="標楷體" style:font-name-asian="標楷體" style:font-name-complex="Calibri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name-complex="Calibri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cjk" style:family="paragraph">
      <style:paragraph-properties fo:margin-top="0in" fo:margin-bottom="0in" style:line-height-at-least="0.2361in" fo:text-indent="0.1652in"/>
    </style:style>
    <style:style style:name="T59" style:parent-style-name="預設段落字型" style:family="text">
      <style:text-properties style:font-name="標楷體" style:font-name-asian="標楷體" style:font-name-complex="Calibri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cjk" style:family="paragraph">
      <style:paragraph-properties fo:margin-top="0in" fo:margin-bottom="0in" style:line-height-at-least="0.2361in" fo:text-indent="0.1652in"/>
      <style:text-properties style:font-name="標楷體" style:font-name-asian="標楷體"/>
    </style:style>
    <style:style style:name="P68" style:parent-style-name="cjk" style:family="paragraph">
      <style:paragraph-properties fo:margin-top="0in" fo:margin-bottom="0in" style:line-height-at-least="0.2361in" fo:margin-left="0.4909in" fo:text-indent="-0.0965in">
        <style:tab-stops/>
      </style:paragraph-properties>
      <style:text-properties style:font-name="標楷體" style:font-name-asian="標楷體"/>
    </style:style>
    <style:style style:name="P69" style:parent-style-name="cjk" style:family="paragraph">
      <style:paragraph-properties fo:margin-top="0in" fo:margin-bottom="0in" style:line-height-at-least="0.2361in" fo:text-indent="0.3937in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cjk" style:family="paragraph">
      <style:paragraph-properties fo:margin-top="0in" fo:margin-bottom="0in" style:line-height-at-least="0.2361in" fo:text-indent="0.3937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cjk" style:family="paragraph">
      <style:paragraph-properties fo:margin-top="0in" fo:margin-bottom="0in" style:line-height-at-least="0.2361in" fo:text-indent="0.3937in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cjk" style:family="paragraph">
      <style:paragraph-properties fo:margin-top="0in" fo:margin-bottom="0in" style:line-height-at-least="0.2361in" fo:margin-left="0.393in">
        <style:tab-stops/>
      </style:paragraph-properties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cjk" style:family="paragraph">
      <style:paragraph-properties fo:margin-top="0in" fo:margin-bottom="0in" style:line-height-at-least="0.2361in" fo:text-indent="0.1652in"/>
    </style:style>
    <style:style style:name="T84" style:parent-style-name="預設段落字型" style:family="text">
      <style:text-properties style:font-name="標楷體" style:font-name-asian="標楷體" style:font-name-complex="Calibri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Calibri"/>
    </style:style>
    <style:style style:name="P98" style:parent-style-name="cjk" style:family="paragraph">
      <style:paragraph-properties fo:margin-top="0in" fo:margin-bottom="0in" style:line-height-at-least="0.2361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00" style:parent-style-name="cjk" style:family="paragraph">
      <style:paragraph-properties fo:margin-top="0in" fo:margin-bottom="0in" style:line-height-at-least="0.2208in" fo:text-indent="0.1652in"/>
    </style:style>
    <style:style style:name="T101" style:parent-style-name="預設段落字型" style:family="text">
      <style:text-properties style:font-name="標楷體" style:font-name-asian="標楷體" style:font-name-complex="Calibri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P11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9" style:parent-style-name="cjk" style:family="paragraph">
      <style:paragraph-properties fo:margin-top="0in" fo:margin-bottom="0in" style:line-height-at-least="0.2208in" fo:text-indent="0.1652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P142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name-complex="Calibri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name-complex="Calibri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4" style:parent-style-name="cjk" style:family="paragraph">
      <style:paragraph-properties fo:margin-top="0in" fo:margin-bottom="0in" style:line-height-at-least="0.2208in" fo:text-indent="0.1652in"/>
    </style:style>
    <style:style style:name="T165" style:parent-style-name="預設段落字型" style:family="text">
      <style:text-properties style:font-name="標楷體" style:font-name-asian="標楷體" style:font-name-complex="Calibri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2" style:parent-style-name="cjk" style:family="paragraph">
      <style:paragraph-properties fo:margin-top="0in" fo:margin-bottom="0in" style:line-height-at-least="0.2208in" fo:text-indent="0.1652in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8" style:parent-style-name="cjk" style:family="paragraph">
      <style:paragraph-properties fo:margin-top="0in" fo:margin-bottom="0in" style:line-height-at-least="0.2208in" fo:text-indent="0.1652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P23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0" style:parent-style-name="cjk" style:family="paragraph">
      <style:paragraph-properties fo:margin-top="0in" fo:margin-bottom="0in" style:line-height-at-least="0.2208in" fo:text-indent="0.1652in"/>
    </style:style>
    <style:style style:name="T241" style:parent-style-name="預設段落字型" style:family="text">
      <style:text-properties style:font-name="標楷體" style:font-name-asian="標楷體" style:font-name-complex="Calibri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cjk" style:family="paragraph">
      <style:paragraph-properties fo:margin-top="0in" fo:margin-bottom="0in" style:line-height-at-least="0.2208in" fo:margin-left="0.3895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cjk" style:family="paragraph">
      <style:paragraph-properties fo:margin-top="0in" fo:margin-bottom="0in" style:line-height-at-least="0.2798in"/>
    </style:style>
    <style:style style:name="T254" style:parent-style-name="預設段落字型" style:family="text">
      <style:text-properties style:font-name="標楷體" style:font-name-asian="標楷體" style:font-name-complex="Calibri" fo:color="#00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256" style:parent-style-name="預設段落字型" style:family="text">
      <style:text-properties style:font-name="標楷體" style:font-name-asian="標楷體" style:font-name-complex="Calibri" fo:color="#000000"/>
    </style:style>
    <style:style style:name="P257" style:parent-style-name="cjk" style:family="paragraph">
      <style:paragraph-properties fo:text-align="center" fo:margin-top="0in" fo:margin-bottom="0in" style:line-height-at-least="0.2798in"/>
    </style:style>
    <style:style style:name="T25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312" draw:id="id0" draw:style-name="a0" draw:name="文字方塊 2" text:anchor-type="paragraph" svg:x="0in" svg:y="0.80833in" svg:width="6.8in" svg:height="1.53542in" style:rel-width="scale" style:rel-height="scale"><draw:text-box><text:p text:style-name="P5">親愛的朋友您好：</text:p><text:p text:style-name="P6"><text:span text:style-name="T7">衛生福利部社會及家庭署單親培力計畫由民國</text:span><text:span text:style-name="T8">94</text:span><text:span text:style-name="T9">年實施至今，在修習學業的道路上，陪伴了許多家庭，在此向您請教一些問題，期待藉由您寶貴的經驗，以作為未來計畫實施之參考。</text:span><text:span text:style-name="T10">答案無所謂對或錯，更不會影響您申請補助權益，一切資料均予保密。</text:span><text:span text:style-name="T11">在此對您的協助獻上感謝之意。敬祝平安喜樂</text:span><text:span text:style-name="T12"><text:s text:c="2"/></text:span><text:span text:style-name="T13">事事順心</text:span></text:p><text:p text:style-name="P14">衛生福利部社會及家庭署敬上</text:p></draw:text-box><svg:title/><svg:desc/></draw:frame><text:span text:style-name="T15">衛生福利部社會及家庭署單親培力計畫－就學動機調查問卷</text:span></text:p>
      <text:p text:style-name="P16"><text:span text:style-name="T17">一、基本資料：</text:span></text:p>
      <text:p text:style-name="P18"><text:span text:style-name="T19">1.<text:s/></text:span><text:span text:style-name="T20">性別：</text:span><text:span text:style-name="T21"><text:s/>□</text:span><text:span text:style-name="T22">男</text:span><text:span text:style-name="T23">□</text:span><text:span text:style-name="T24">女，年齡：</text:span><text:span text:style-name="T25">__________</text:span><text:span text:style-name="T26">歲，居住地：</text:span><text:span text:style-name="T27">　　　　　　</text:span><text:span text:style-name="T28">縣</text:span><text:span text:style-name="T29">/</text:span><text:span text:style-name="T30">市</text:span></text:p>
      <text:p text:style-name="P31"><text:span text:style-name="T32">2.<text:s/></text:span><text:span text:style-name="T33">就讀學校：</text:span><text:span text:style-name="T34">□</text:span><text:span text:style-name="T35">高中職　</text:span><text:span text:style-name="T36">□</text:span><text:span text:style-name="T37">大學（專）院校</text:span></text:p>
      <text:p text:style-name="P38"><text:span text:style-name="T39">3.<text:s/></text:span><text:span text:style-name="T40">上課時間：</text:span><text:span text:style-name="T41">□</text:span><text:span text:style-name="T42">周一至周五日間</text:span><text:span text:style-name="T43"><text:s/>□</text:span><text:span text:style-name="T44">周一至周五夜間</text:span><text:span text:style-name="T45"><text:s/>□</text:span><text:span text:style-name="T46">假日班</text:span></text:p>
      <text:p text:style-name="P47">□<text:span text:style-name="T48">函授</text:span><text:span text:style-name="T49"><text:s/>□</text:span><text:span text:style-name="T50">函授為主，但仍有面授</text:span><text:span text:style-name="T51"><text:s/>□</text:span><text:span text:style-name="T52">其他</text:span></text:p>
      <text:p text:style-name="P53"><text:span text:style-name="T54">4.<text:s/></text:span><text:span text:style-name="T55">請問您暫停學業後，多久才重回校園繼續念書：</text:span><text:span text:style-name="T56">________</text:span><text:span text:style-name="T57">年</text:span></text:p>
      <text:p text:style-name="P58"><text:span text:style-name="T59">5.<text:s/></text:span><text:span text:style-name="T60">就學期間工作情形：</text:span><text:span text:style-name="T61">□</text:span><text:span text:style-name="T62">全職</text:span><text:span text:style-name="T63"><text:s/>□</text:span><text:span text:style-name="T64">兼職</text:span><text:span text:style-name="T65"><text:s/>□</text:span><text:span text:style-name="T66">未就業</text:span></text:p>
      <text:p text:style-name="P67">6.<text:s/>居住型態：</text:p>
      <text:p text:style-name="P68">□單親家庭（未婚、離婚、喪偶等情形下，只有父親或母親及子女組成的家庭）</text:p>
      <text:p text:style-name="P69"><text:span text:style-name="T70">□</text:span><text:span text:style-name="T71">折衷家庭（三代同堂）</text:span></text:p>
      <text:p text:style-name="P72"><text:span text:style-name="T73">□</text:span><text:span text:style-name="T74">隔代家庭（由祖父母或外祖父母與孫子女同住，所組成的家庭；父母因</text:span></text:p>
      <text:p text:style-name="P75"><text:s text:c="4"/><text:span text:style-name="T76">工作等因素而無法與他們同住）</text:span></text:p>
      <text:p text:style-name="P77"><text:span text:style-name="T78">□</text:span><text:span text:style-name="T79">大家庭（由多個有血緣關係的親屬或家庭所構成）</text:span></text:p>
      <text:soft-page-break/>
      <text:p text:style-name="P80"><text:span text:style-name="T81">□</text:span><text:span text:style-name="T82">其他＿＿＿＿＿＿＿＿＿＿＿＿＿＿＿＿＿</text:span></text:p>
      <text:p text:style-name="P83"><text:span text:style-name="T84">7.</text:span><text:span text:style-name="T85">從何得知「單親培力計畫」</text:span><text:span text:style-name="T86">？</text:span><text:span text:style-name="T87">□</text:span><text:span text:style-name="T88">學校</text:span><text:span text:style-name="T89">□</text:span><text:span text:style-name="T90">親戚朋友</text:span><text:span text:style-name="T91">□</text:span><text:span text:style-name="T92">社家署網站</text:span><text:span text:style-name="T93">□</text:span><text:span text:style-name="T94">婦女聯合網站</text:span><text:span text:style-name="T95">□</text:span><text:span text:style-name="T96">其他</text:span><text:span text:style-name="T97">_____</text:span></text:p>
      <text:p text:style-name="P98"><text:span text:style-name="T99">二、就學動機與社會支持情況﹕</text:span></text:p>
      <text:p text:style-name="P100"><text:span text:style-name="T101">1.<text:s/></text:span><text:span text:style-name="T102">促使您決定再就學的主要原因（可複選）：</text:span></text:p>
      <text:p text:style-name="P103">□<text:span text:style-name="T104">自我成長學習</text:span><text:span text:style-name="T105"><text:s/>□</text:span><text:span text:style-name="T106">目前工作需要</text:span><text:span text:style-name="T107"><text:s/>□</text:span><text:span text:style-name="T108">提升教育程度</text:span><text:span text:style-name="T109"><text:s/>□</text:span><text:span text:style-name="T110">親友期待</text:span><text:span text:style-name="T111"><text:s/>□</text:span><text:span text:style-name="T112">增加競爭力</text:span><text:span text:style-name="T113"><text:s/></text:span></text:p>
      <text:p text:style-name="P114">□<text:span text:style-name="T115">學習一技之長</text:span><text:span text:style-name="T116"><text:s/>□</text:span><text:span text:style-name="T117">擴展人際關係</text:span><text:span text:style-name="T118"><text:s/>□</text:span><text:span text:style-name="T119">增加收入</text:span><text:span text:style-name="T120"><text:s/>□</text:span><text:span text:style-name="T121">計畫轉換工作</text:span><text:span text:style-name="T122"><text:s/>□</text:span><text:span text:style-name="T123">職位提升</text:span></text:p>
      <text:p text:style-name="P124">□<text:span text:style-name="T125">排解空閒時間</text:span><text:span text:style-name="T126"><text:s/>□</text:span><text:span text:style-name="T127">其他</text:span><text:span text:style-name="T128">　　　</text:span></text:p>
      <text:p text:style-name="P129"><text:span text:style-name="T130">2.<text:s/></text:span><text:span text:style-name="T131">選擇就讀現在這間學校</text:span><text:span text:style-name="T132">/</text:span><text:span text:style-name="T133">科系的原因（可複選）：</text:span></text:p>
      <text:p text:style-name="P134">□<text:span text:style-name="T135">對學校的嚮往</text:span><text:span text:style-name="T136"><text:s/>□</text:span><text:span text:style-name="T137">對工作有所助益</text:span><text:span text:style-name="T138"><text:s/>□</text:span><text:span text:style-name="T139">上課時間可配合</text:span><text:span text:style-name="T140"><text:s/>□</text:span><text:span text:style-name="T141">學校位置（如離家近等）</text:span></text:p>
      <text:p text:style-name="P142">□<text:span text:style-name="T143">科系考量</text:span><text:span text:style-name="T144"><text:s/>□</text:span><text:span text:style-name="T145">入學條件考量</text:span><text:span text:style-name="T146">(</text:span><text:span text:style-name="T147">如成績等</text:span><text:span text:style-name="T148">) □</text:span><text:span text:style-name="T149">校園環境、設施良好</text:span><text:span text:style-name="T150"><text:s/>□</text:span><text:span text:style-name="T151">課程師資考量</text:span></text:p>
      <text:p text:style-name="P152">□<text:span text:style-name="T153">學校提供資源</text:span><text:span text:style-name="T154">(</text:span><text:span text:style-name="T155">如獎學金等</text:span><text:span text:style-name="T156">)</text:span><text:span text:style-name="T157"><text:s/>□</text:span><text:span text:style-name="T158">親友推薦</text:span><text:span text:style-name="T159"><text:s/>□</text:span><text:span text:style-name="T160">有學校就唸</text:span><text:span text:style-name="T161"><text:s/>□</text:span><text:span text:style-name="T162">其他</text:span><text:span text:style-name="T163">　　　</text:span></text:p>
      <text:p text:style-name="P164"><text:span text:style-name="T165">3.<text:s/></text:span><text:span text:style-name="T166">期待畢業後，對自己的幫助是什麼（可複選）？</text:span></text:p>
      <text:p text:style-name="P167">□<text:span text:style-name="T168">收入增加</text:span><text:span text:style-name="T169"><text:s/>□</text:span><text:span text:style-name="T170">工作升遷</text:span><text:span text:style-name="T171"><text:s/>□</text:span><text:span text:style-name="T172">提升專業知能</text:span><text:span text:style-name="T173"><text:s/>□</text:span><text:span text:style-name="T174">提高工作效率</text:span><text:span text:style-name="T175"><text:s/>□</text:span><text:span text:style-name="T176">促進人際關係</text:span></text:p>
      <text:p text:style-name="P177">□<text:span text:style-name="T178">增加社會競爭力</text:span><text:span text:style-name="T179"><text:s/>□</text:span><text:span text:style-name="T180">促進就業能力</text:span><text:span text:style-name="T181"><text:s/>□</text:span><text:span text:style-name="T182">獲得更好工作機會</text:span><text:span text:style-name="T183"><text:s/>□</text:span><text:span text:style-name="T184">提高獨立生活能力</text:span></text:p>
      <text:p text:style-name="P185">□<text:span text:style-name="T186">提升家庭地位</text:span><text:span text:style-name="T187"><text:s/>□</text:span><text:span text:style-name="T188">沒什麼幫助</text:span><text:span text:style-name="T189"><text:s/>□</text:span><text:span text:style-name="T190">其他</text:span><text:span text:style-name="T191">　　　</text:span></text:p>
      <text:p text:style-name="P192"><text:span text:style-name="T193">4.<text:s/></text:span><text:span text:style-name="T194">目前生活中主要的支持者有那些（可複選）？</text:span></text:p>
      <text:soft-page-break/>
      <text:p text:style-name="P195">□<text:span text:style-name="T196">自己親戚</text:span><text:span text:style-name="T197"><text:s/>□</text:span><text:span text:style-name="T198">前配偶</text:span><text:span text:style-name="T199"><text:s/>□</text:span><text:span text:style-name="T200">前配偶的家人</text:span><text:span text:style-name="T201"><text:s/>□</text:span><text:span text:style-name="T202">上司同事</text:span><text:span text:style-name="T203"><text:s/>□</text:span><text:span text:style-name="T204">朋友</text:span><text:span text:style-name="T205"><text:s/>□</text:span><text:span text:style-name="T206">政府</text:span></text:p>
      <text:p text:style-name="P207">□<text:span text:style-name="T208">自己學校師長</text:span><text:span text:style-name="T209"><text:s/>□</text:span><text:span text:style-name="T210">子女學校師長</text:span><text:span text:style-name="T211"><text:s/>□</text:span><text:span text:style-name="T212">民間社福團體</text:span><text:span text:style-name="T213"><text:s/>□</text:span><text:span text:style-name="T214">宗教組織</text:span><text:span text:style-name="T215"><text:s/>□</text:span><text:span text:style-name="T216">其他</text:span><text:span text:style-name="T217">　　　</text:span></text:p>
      <text:p text:style-name="P218"><text:span text:style-name="T219">5.<text:s/></text:span><text:span text:style-name="T220">接續前題，他們主要協助你什麼（可複選）？</text:span></text:p>
      <text:p text:style-name="P221">□<text:span text:style-name="T222">經濟</text:span><text:span text:style-name="T223"><text:s/>□</text:span><text:span text:style-name="T224">居住地方</text:span><text:span text:style-name="T225"><text:s/>□</text:span><text:span text:style-name="T226">子女照顧</text:span><text:span text:style-name="T227"><text:s/>□</text:span><text:span text:style-name="T228">家務工作</text:span><text:span text:style-name="T229"><text:s/>□</text:span><text:span text:style-name="T230">情緒支持</text:span><text:span text:style-name="T231"><text:s/>□</text:span><text:span text:style-name="T232">提供資訊</text:span></text:p>
      <text:p text:style-name="P233">□<text:span text:style-name="T234">提供或介紹工作</text:span><text:span text:style-name="T235"><text:s/>□</text:span><text:span text:style-name="T236">喘息休閒</text:span><text:span text:style-name="T237"><text:s/>□</text:span><text:span text:style-name="T238">其他</text:span><text:span text:style-name="T239">　　　</text:span></text:p>
      <text:p text:style-name="P240"><text:span text:style-name="T241">6.<text:s/></text:span><text:span text:style-name="T242">支持者的幫助，是否對你完成學業有所助益？</text:span></text:p>
      <text:p text:style-name="P243">□<text:span text:style-name="T244">非常有幫助</text:span><text:span text:style-name="T245"><text:s/>□</text:span><text:span text:style-name="T246">有幫助</text:span><text:span text:style-name="T247"><text:s/>□</text:span><text:span text:style-name="T248">尚可</text:span><text:span text:style-name="T249"><text:s/>□</text:span><text:span text:style-name="T250">沒有幫助</text:span><text:span text:style-name="T251"><text:s/>□</text:span><text:span text:style-name="T252">非常沒有幫助</text:span></text:p>
      <text:p text:style-name="P253"><text:span text:style-name="T254">7.<text:s/></text:span><text:span text:style-name="T255">其他建議事</text:span><text:span text:style-name="T256">___________________________________________________________________</text:span></text:p>
      <text:p text:style-name="P257"><text:span text:style-name="T258">感謝您撥冗填寫，敬祝身體健康、萬事如意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font-name="Calibri" style:letter-kerning="true" fo:font-size="12pt" style:font-size-asian="12pt" style:font-size-complex="11pt" fo:hyphenate="fals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cjk" style:display-name="cjk" style:family="paragraph" style:parent-style-name="Textbody">
      <style:paragraph-properties style:vertical-align="auto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本文-cjk" style:display-name="本文-cjk" style:family="paragraph" style:parent-style-name="Textbody">
      <style:paragraph-properties style:vertical-align="auto" fo:margin-top="0.0694in" fo:margin-bottom="0.0694in" fo:margin-left="0.46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預設段落字型1" style:display-name="預設段落字型1" style:family="text"/>
    <style:style style:name="本文縮排3字元" style:display-name="本文縮排 3 字元" style:family="text" style:parent-style-name="預設段落字型1">
      <style:text-properties style:font-name="標楷體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1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1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字元" style:display-name="HTML 預設格式 字元" style:family="text" style:parent-style-name="預設段落字型1">
      <style:text-properties style:font-name="細明體" style:font-name-asian="細明體" style:font-name-complex="細明體" style:letter-kerning="false" style:font-size-complex="12pt"/>
    </style:style>
    <style:style style:name="頁尾字元1" style:display-name="頁尾 字元1" style:family="text" style:parent-style-name="預設段落字型"/>
    <style:style style:name="頁首字元1" style:display-name="頁首 字元1" style:family="text" style:parent-style-name="預設段落字型"/>
    <style:style style:name="頁首字元2" style:display-name="頁首 字元2" style:family="text" style:parent-style-name="預設段落字型"/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902in" fo:margin-right="0.75in" style:num-format="1" style:writing-mode="lr-tb" style:layout-grid-mode="line" style:layout-grid-lines="1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7in"/>
      </style:footer-style>
    </style:page-layout>
    <style:style style:name="P2" style:parent-style-name="頁首" style:family="paragraph">
      <style:paragraph-properties style:vertical-align="auto" fo:margin-top="0.0694in" fo:margin-bottom="0.0694in"/>
    </style:style>
    <style:style style:name="P3" style:parent-style-name="頁尾" style:family="paragraph">
      <style:paragraph-properties fo:text-align="center"/>
    </style:style>
    <style:style style:name="T4" style:parent-style-name="預設段落字型1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惠怡</meta:initial-creator>
    <dc:creator>USER</dc:creator>
    <meta:creation-date>2026-03-04T07:19:00Z</meta:creation-date>
    <dc:date>2026-03-04T07:19:00Z</dc:date>
    <meta:print-date>2021-09-27T17:27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167" meta:character-count="1117" meta:row-count="7" meta:non-whitespace-character-count="952"/>
  </office:meta>
</office:document-meta>
</file>