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66cm" table:align="center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1.191cm" style:use-optimal-row-height="false"/>
    </style:style>
    <style:style style:name="表格1.A1" style:family="table-cell">
      <style:table-cell-properties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5.001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1.125cm" style:use-optimal-row-height="false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style:vertical-align="middle"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2.182cm" style:use-optimal-row-height="false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style:vertical-align="middle"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727cm" style:use-optimal-row-height="false"/>
    </style:style>
    <style:style style:name="表格1.6" style:family="table-row">
      <style:table-row-properties style:row-height="0.764cm" style:use-optimal-row-height="false"/>
    </style:style>
    <style:style style:name="表格1.7" style:family="table-row">
      <style:table-row-properties style:row-height="2.311cm" style:use-optimal-row-height="false"/>
    </style:style>
    <style:style style:name="表格1.C7" style:family="table-cell">
      <style:table-cell-properties fo:padding="0cm" fo:border="0.5pt solid #000001" style:writing-mode="lr-tb"/>
    </style:style>
    <style:style style:name="表格1.8" style:family="table-row">
      <style:table-row-properties style:row-height="0.75cm" style:use-optimal-row-height="false"/>
    </style:style>
    <style:style style:name="表格1.9" style:family="table-row">
      <style:table-row-properties style:row-height="1.665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1.101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Standard">
      <style:paragraph-properties fo:margin-left="0.032cm" fo:margin-right="0cm" fo:margin-top="0.175cm" fo:margin-bottom="0cm" style:contextual-spacing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margin-left="0.199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0.36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.78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margin-left="0.362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margin-left="0.17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margin-top="0.175cm" fo:margin-bottom="0cm" style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margin-left="-0.023cm" fo:margin-right="0cm" fo:margin-top="0.093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margin-left="0cm" fo:margin-right="0.03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margin-left="0cm" fo:margin-right="0.03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margin-left="0cm" fo:margin-right="0.034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>
          <style:tab-stop style:position="3.085cm"/>
        </style:tab-stops>
      </style:paragraph-properties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margin-left="0.78cm" fo:margin-right="3.971cm" fo:line-height="0.564cm" fo:text-indent="-0.64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" style:font-name-complex="標楷體"/>
    </style:style>
    <style:style style:name="P20" style:family="paragraph" style:parent-style-name="Text_20_body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22" style:family="paragraph" style:parent-style-name="Standard">
      <style:paragraph-properties fo:margin-left="-0.751cm" fo:margin-right="0cm" fo:margin-top="0.076cm" fo:margin-bottom="0cm" style:contextual-spacing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margin-left="0.004cm" fo:margin-right="-0.923cm" fo:line-height="0.459cm" fo:text-indent="-0.753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4" style:family="paragraph" style:parent-style-name="Standard">
      <style:paragraph-properties fo:margin-left="-0.005cm" fo:margin-right="-0.923cm" fo:line-height="0.459cm" fo:text-indent="-0.744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5" style:family="paragraph" style:parent-style-name="Standard">
      <style:paragraph-properties fo:margin-left="0.065cm" fo:margin-right="-0.923cm" fo:line-height="0.459cm" fo:text-align="justify" style:justify-single-word="false" fo:text-indent="-0.815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6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/>
      </style:paragraph-properties>
    </style:style>
    <style:style style:name="P27" style:family="paragraph" style:parent-style-name="Standard">
      <style:paragraph-properties fo:margin-left="0.981cm" fo:margin-right="0.044cm" fo:line-height="0.564cm" fo:text-indent="-0.437cm" style:auto-text-indent="false" style:snap-to-layout-grid="false">
        <style:tab-stops/>
      </style:paragraph-properties>
    </style:style>
    <style:style style:name="P28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left="0.78cm" fo:margin-right="3.971cm" fo:line-height="0.564cm" fo:text-indent="-0.15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30" style:family="paragraph" style:parent-style-name="Standard">
      <style:paragraph-properties fo:margin-left="0.201cm" fo:margin-right="0cm" fo:line-height="0.441cm" fo:text-align="justify" style:justify-single-word="false" fo:text-indent="0cm" style:auto-text-indent="false">
        <style:tab-stops/>
      </style:paragraph-properties>
      <style:text-properties style:letter-kerning="false" style:font-name-asian="標楷體"/>
    </style:style>
    <style:style style:name="P31" style:family="paragraph" style:parent-style-name="Standard">
      <style:paragraph-properties fo:margin-left="0.201cm" fo:margin-right="0cm" fo:line-height="0.441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32" style:family="paragraph" style:parent-style-name="Standard">
      <style:paragraph-properties fo:margin-left="0.139cm" fo:margin-right="0cm" fo:text-indent="0cm" style:auto-text-indent="false" style:snap-to-layout-grid="false">
        <style:tab-stops>
          <style:tab-stop style:position="2.254cm"/>
        </style:tab-stops>
      </style:paragraph-properties>
    </style:style>
    <style:style style:name="P33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2.254cm"/>
          <style:tab-stop style:position="4.371cm"/>
        </style:tab-stops>
      </style:paragraph-properties>
    </style:style>
    <style:style style:name="P34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35" style:family="paragraph" style:parent-style-name="Standard">
      <style:paragraph-properties fo:margin-left="0.6cm" fo:margin-right="0cm" fo:text-indent="0cm" style:auto-text-indent="false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36" style:family="paragraph" style:parent-style-name="Standard">
      <style:paragraph-properties fo:margin-left="-0.005cm" fo:margin-right="-0.923cm" fo:line-height="0.459cm" fo:text-indent="-0.744cm" style:auto-text-indent="false" style:snap-to-layout-grid="false">
        <style:tab-stops/>
      </style:paragraph-properties>
    </style:style>
    <style:style style:name="P37" style:family="paragraph" style:parent-style-name="Standard" style:master-page-name="MP0">
      <style:paragraph-properties fo:line-height="150%"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fo:letter-spacing="0.004cm" style:letter-kerning="false" style:font-name-asian="標楷體" style:font-name-complex="標楷體"/>
    </style:style>
    <style:style style:name="T4" style:family="text">
      <style:text-properties style:font-name="標楷體" fo:letter-spacing="0.042cm" style:letter-kerning="false" style:font-name-asian="標楷體" style:font-name-complex="標楷體"/>
    </style:style>
    <style:style style:name="T5" style:family="text">
      <style:text-properties style:font-name="標楷體" fo:letter-spacing="-0.007cm" style:letter-kerning="false" style:font-name-asian="標楷體" style:font-name-complex="標楷體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法規及行政規則刊登行政院公報資料提要表</text:p>
      <text:p text:style-name="P2">110年5月31日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9">項目名稱</text:p>
          </table:table-cell>
          <table:table-cell table:style-name="表格1.C1" table:number-columns-spanned="2" office:value-type="string">
            <text:p text:style-name="P10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2">資料類別</text:p>
          </table:table-cell>
          <table:table-cell table:style-name="表格1.C2" table:number-columns-spanned="2" office:value-type="string">
            <text:p text:style-name="P20">■法規</text:p>
            <text:p text:style-name="P26"><text:span text:style-name="預設段落字型"><text:span text:style-name="T1">■</text:span></text:span><text:span text:style-name="預設段落字型"><text:span text:style-name="T2">中央法規標準法第3條之7種命令（含編制表）</text:span></text:span></text:p>
            <text:p text:style-name="P16">□指定法規施行日期之令（勾選此項，免填項次4、5、7）</text:p>
            <text:p text:style-name="P27"><text:span text:style-name="預設段落字型"><text:span text:style-name="T3">□有法律授權依據，具對外效力，需踐行預告程序及送立法院查</text:span></text:span><text:span text:style-name="預設段落字型"><text:span text:style-name="T4"> </text:span></text:span><text:span text:style-name="預設段落字型"><text:span text:style-name="T2">照之非屬中央法規標準法第3條所列7種名稱之法規命令</text:span></text:span></text:p>
            <text:p text:style-name="P17">□行政規則（行政程序法第159條第2項第2款）</text:p>
            <text:p text:style-name="P18">□條列式<text:tab/>□非條列式</text:p>
            <text:p text:style-name="P28"><text:span text:style-name="預設段落字型"><text:span text:style-name="T2">□法規命令草案預告（如勾選此項，免填項次3~7）</text:span></text:span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1">2</text:p>
          </table:table-cell>
          <table:table-cell table:style-name="表格1.A3" table:number-rows-spanned="2" office:value-type="string">
            <text:p text:style-name="P12">名稱或摘要</text:p>
          </table:table-cell>
          <table:table-cell table:style-name="表格1.C3" office:value-type="string">
            <text:p text:style-name="P4">中文</text:p>
          </table:table-cell>
          <table:table-cell table:style-name="表格1.D3" office:value-type="string">
            <text:p text:style-name="P30">水稻收入保險實施及保險費補助辦法</text:p>
          </table:table-cell>
        </table:table-row>
        <table:table-row table:style-name="表格1.4">
          <table:covered-table-cell table:style-name="表格1.A3"/>
          <table:covered-table-cell table:style-name="表格1.A3"/>
          <table:table-cell table:style-name="表格1.C4" office:value-type="string">
            <text:p text:style-name="P4">英譯</text:p>
          </table:table-cell>
          <table:table-cell table:style-name="表格1.D4" office:value-type="string">
            <text:p text:style-name="P31">Regulations for Implementation and Premium Subsidy of Rice Income Insurance</text:p>
          </table:table-cell>
        </table:table-row>
        <table:table-row table:style-name="表格1.5"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5">內容辦理英譯</text:p>
          </table:table-cell>
          <table:table-cell table:style-name="表格1.A2" table:number-columns-spanned="2" office:value-type="string">
            <text:p text:style-name="P32"><text:span text:style-name="預設段落字型"><text:span text:style-name="T2">□是<text:tab/></text:span></text:span><text:span text:style-name="預設段落字型"><text:span text:style-name="T1">■</text:span></text:span><text:span text:style-name="預設段落字型"><text:span text:style-name="T2">否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4">4</text:p>
          </table:table-cell>
          <table:table-cell table:style-name="表格1.A2" office:value-type="string">
            <text:p text:style-name="P6">異動性質</text:p>
          </table:table-cell>
          <table:table-cell table:style-name="表格1.A2" table:number-columns-spanned="2" office:value-type="string">
            <text:p text:style-name="P33"><text:span text:style-name="預設段落字型"><text:span text:style-name="T2">□訂定<text:tab/></text:span></text:span><text:span text:style-name="預設段落字型"><text:span text:style-name="T1">■</text:span></text:span><text:span text:style-name="預設段落字型"><text:span text:style-name="T2">修正<text:tab/>□廢止</text:span>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1">5</text:p>
          </table:table-cell>
          <table:table-cell table:style-name="表格1.A2" office:value-type="string">
            <text:p text:style-name="P21">施行(生效)日期</text:p>
          </table:table-cell>
          <table:table-cell table:style-name="表格1.C7" table:number-columns-spanned="2" office:value-type="string">
            <text:p text:style-name="P28"><text:span text:style-name="預設段落字型"><text:span text:style-name="T1">■</text:span></text:span><text:span text:style-name="預設段落字型"><text:span text:style-name="T2">自發布日或溯及施行(生效)</text:span></text:span></text:p>
            <text:p text:style-name="P19">□本次發布者全部或部分尚未施行(生效)</text:p>
            <text:p text:style-name="P29"><text:span text:style-name="預設段落字型"><text:span text:style-name="T2">施行(生效)日期<text:tab/></text:span></text:span><text:span text:style-name="預設段落字型"><text:span text:style-name="T7"><text:tab/></text:span></text:span><text:span text:style-name="預設段落字型"><text:span text:style-name="T2">年</text:span></text:span><text:span text:style-name="預設段落字型"><text:span text:style-name="T7"><text:tab/></text:span></text:span><text:span text:style-name="預設段落字型"><text:span text:style-name="T2">月</text:span></text:span><text:span text:style-name="預設段落字型"><text:span text:style-name="T7"><text:tab/></text:span></text:span><text:span text:style-name="預設段落字型"><text:span text:style-name="T2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4">6</text:p>
          </table:table-cell>
          <table:table-cell table:style-name="表格1.A2" office:value-type="string">
            <text:p text:style-name="P7">指定施行日期</text:p>
          </table:table-cell>
          <table:table-cell table:style-name="表格1.A2" table:number-columns-spanned="2" office:value-type="string">
            <text:p text:style-name="P34"><text:span text:style-name="預設段落字型"><text:span text:style-name="T6"><text:s/><text:tab/></text:span></text:span><text:span text:style-name="預設段落字型"><text:span text:style-name="T2">年</text:span></text:span><text:span text:style-name="預設段落字型"><text:span text:style-name="T7"><text:tab/></text:span></text:span><text:span text:style-name="預設段落字型"><text:span text:style-name="T2">月</text:span></text:span><text:span text:style-name="預設段落字型"><text:span text:style-name="T7"><text:tab/></text:span></text:span><text:span text:style-name="預設段落字型"><text:span text:style-name="T2"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4">7</text:p>
          </table:table-cell>
          <table:table-cell table:style-name="表格1.A2" office:value-type="string">
            <text:p text:style-name="P15">廢止日期</text:p>
          </table:table-cell>
          <table:table-cell table:style-name="表格1.A2" table:number-columns-spanned="2" office:value-type="string">
            <text:p text:style-name="P8">□自發布日廢止</text:p>
            <text:p text:style-name="P8">□本次之廢止尚未生效</text:p>
            <text:p text:style-name="P35"><text:span text:style-name="預設段落字型"><text:span text:style-name="T2">生效日期<text:tab/></text:span></text:span><text:span text:style-name="預設段落字型"><text:span text:style-name="T7"><text:tab/></text:span></text:span><text:span text:style-name="預設段落字型"><text:span text:style-name="T2">年</text:span></text:span><text:span text:style-name="預設段落字型"><text:span text:style-name="T7"><text:tab/></text:span></text:span><text:span text:style-name="預設段落字型"><text:span text:style-name="T2">月</text:span></text:span><text:span text:style-name="預設段落字型"><text:span text:style-name="T7"><text:tab/></text:span></text:span><text:span text:style-name="預設段落字型"><text:span text:style-name="T2">日</text:span></text:span></text:p>
          </table:table-cell>
          <table:covered-table-cell/>
        </table:table-row>
      </table:table>
      <text:p text:style-name="P22">填表說明：</text:p>
      <text:p text:style-name="P23">一、1則發布令或公告含多筆異動，每筆異動應填寫1張提要表。但項次1資料類別勾選「行政規則/非條列式」時，如含多筆異動，僅需填寫1張提要表。</text:p>
      <text:p text:style-name="P25">二、項次1：選法規或行政規則者，應併同勾選次一選項。本項所稱編制表，指單獨訂修之編制表；如該編制表與組織法規合併於一發布令發布，應填寫2張提要表。</text:p>
      <text:p text:style-name="P25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5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5">五、項次5：本次發布之法規或行政規則，如有全部或部分尚未施行(生效)，例如特定施行日期或授權以命令另定，應勾選第2選項，並填入施行日期，如有多個施行日期，<text:soft-page-break/>以最後日期填入；如施行日期未定則勾選後免填日期。</text:p>
      <text:p text:style-name="P25">六、項次6：「資料類別」為「指定法規施行日期之令」者，應填寫本項日期，如有指定多個施行日期，以最後日期填入。</text:p>
      <text:p text:style-name="P24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36"><text:span text:style-name="預設段落字型"><text:span text:style-name="T5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鄭志宏</meta:initial-creator>
    <meta:creation-date>2025-12-29T07:18:00Z</meta:creation-date>
    <dc:date>2025-12-30T08:56:11.624000000</dc:date>
    <meta:editing-cycles>5</meta:editing-cycles>
    <meta:editing-duration>PT20M55S</meta:editing-duration>
    <meta:document-statistic meta:table-count="1" meta:image-count="0" meta:object-count="0" meta:page-count="2" meta:paragraph-count="48" meta:word-count="976" meta:character-count="1065" meta:non-whitespace-character-count="1039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