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text-indent="0.334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1.8111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9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10" style:parent-style-name="預設段落字型" style:family="text">
      <style:text-properties style:font-name="新細明體-WinCharSetFFFF-H" style:font-name-asian="新細明體-WinCharSetFFFF-H" style:font-name-complex="新細明體-WinCharSetFFFF-H" fo:color="#FF0000" fo:font-size="10pt" style:font-size-asian="10pt"/>
    </style:style>
    <style:style style:name="T11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12" style:parent-style-name="內文" style:family="paragraph">
      <style:paragraph-properties style:text-autospace="none" fo:text-align="center"/>
    </style:style>
    <style:style style:name="T13" style:parent-style-name="預設段落字型" style:family="text">
      <style:text-properties style:font-name-asian="新細明體-WinCharSetFFFF-H" fo:font-weight="bold" style:font-weight-asian="bold" style:font-weight-complex="bold" fo:color="#000000" fo:font-size="10pt" style:font-size-asian="10pt"/>
    </style:style>
    <style:style style:name="T14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TableRow15" style:family="table-row">
      <style:table-row-properties style:min-row-height="1.811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8" style:parent-style-name="內文" style:family="paragraph">
      <style:paragraph-properties style:text-autospace="none" fo:text-align="center"/>
      <style:text-properties style:font-name="新細明體-WinCharSetFFFF-H" style:font-name-asian="新細明體-WinCharSetFFFF-H" style:font-name-complex="新細明體-WinCharSetFFFF-H" fo:color="#808080" fo:font-size="18pt" style:font-size-asian="18pt" style:font-size-complex="18pt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="新細明體-WinCharSetFFFF-H" style:font-name-asian="新細明體-WinCharSetFFFF-H" style:font-name-complex="新細明體-WinCharSetFFFF-H" fo:color="#000000" fo:font-size="10pt" style:font-size-asian="10pt"/>
    </style:style>
    <style:style style:name="P21" style:parent-style-name="內文" style:family="paragraph">
      <style:paragraph-properties fo:margin-top="0.125in" fo:margin-bottom="0.125in" style:line-height-at-least="0in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P25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0pt"/>
    </style:style>
    <style:style style:name="TableColumn27" style:family="table-column">
      <style:table-column-properties style:column-width="2.5576in"/>
    </style:style>
    <style:style style:name="TableColumn28" style:family="table-column">
      <style:table-column-properties style:column-width="2.4888in"/>
    </style:style>
    <style:style style:name="TableColumn29" style:family="table-column">
      <style:table-column-properties style:column-width="1.6395in"/>
    </style:style>
    <style:style style:name="Table26" style:family="table">
      <style:table-properties style:width="6.6861in" style:rel-width="100%" fo:margin-left="0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4861in"/>
    </style:style>
    <style:style style:name="T35" style:parent-style-name="預設段落字型" style:family="text">
      <style:text-properties style:font-name="標楷體" style:font-name-asian="標楷體" fo:letter-spacing="0.0138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44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P50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/>
    </style:style>
    <style:style style:name="TableRow51" style:family="table-row">
      <style:table-row-properties style:min-row-height="0.3236in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.4861in"/>
    </style:style>
    <style:style style:name="T57" style:parent-style-name="預設段落字型" style:family="text">
      <style:text-properties style:font-name="標楷體" style:font-name-asian="標楷體" fo:letter-spacing="0.0138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38in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P63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fo:letter-spacing="0.0138in"/>
    </style:style>
    <style:style style:name="T68" style:parent-style-name="預設段落字型" style:family="text">
      <style:text-properties style:font-name="Arial" style:font-name-asian="超研澤中楷" fo:letter-spacing="0.0138in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TableRow70" style:family="table-row">
      <style:table-row-properties style:min-row-height="0.10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letter-spacing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style:font-name="標楷體" style:font-name-asian="標楷體" fo:letter-spacing="0.0138in"/>
    </style:style>
    <style:style style:name="P76" style:parent-style-name="內文" style:family="paragraph">
      <style:paragraph-properties fo:text-align="justify" style:line-height-at-least="0.4861in"/>
      <style:text-properties style:font-name="Arial" style:font-name-asian="超研澤中楷" fo:letter-spacing="0.0138in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1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start" fo:line-height="150%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原住民保留地禁伐補償計畫法定代理人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請貼上法定代理人之身分證正反面影本</text:p>
            <text:p text:style-name="P7"><text:span text:style-name="T8">1.<text:s/></text:span><text:span text:style-name="T9">如您並非被監護人之父母，請務必</text:span><text:span text:style-name="T10">再附上</text:span><text:span text:style-name="T11">影印戶口名簿之正反面影本</text:span></text:p>
            <text:p text:style-name="P12"><text:span text:style-name="T13">2.<text:s/></text:span><text:span text:style-name="T14">請注意！本同意書不接受身分證以外之任何證件</text:span></text:p>
          </table:table-cell>
        </table:table-row>
        <table:table-row table:style-name="TableRow15">
          <table:table-cell table:style-name="TableCell16">
            <text:p text:style-name="P17">請貼上未成年人之身分證正反面影本或</text:p>
            <text:p text:style-name="P18">戶口名簿影本（戶籍謄本）</text:p>
            <text:p text:style-name="P19"><text:span text:style-name="T20">請注意！本同意書不接受身分證以外之任何證件</text:span></text:p>
          </table:table-cell>
        </table:table-row>
      </table:table>
      <text:p text:style-name="P21"><text:span text:style-name="T22">本人 <text:s text:c="16"/>（法定代理人姓名）為 <text:s text:c="17"/>（未成年人之姓名）之法定代理人，為申辦原住民保留地禁伐補償，現本人同意受監護之法定代理人向</text:span><text:span text:style-name="T23">南投縣仁愛鄉公所</text:span><text:span text:style-name="T24">申請相關事宜。本同意書內容均真實無誤；若有不實造假冒名及任何違法之處，願意承擔一切後果及法律上之責任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法定代理人姓名：<text:s/></text:p>
          </table:table-cell>
          <table:covered-table-cell/>
          <table:table-cell table:style-name="TableCell33" table:number-rows-spanned="4">
            <text:p text:style-name="P34"><text:span text:style-name="T35">請</text:span><text:span text:style-name="T36">簽名或蓋章</text:span></text:p>
          </table:table-cell>
        </table:table-row>
        <table:table-row table:style-name="TableRow37">
          <table:table-cell table:style-name="TableCell38" table:number-columns-spanned="2">
            <text:p text:style-name="P39">身分證字號：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住址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電話：</text:p>
          </table:table-cell>
          <table:table-cell table:style-name="TableCell48">
            <text:p text:style-name="P49">行動電話：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<text:span text:style-name="T54">未成年人姓名:</text:span></text:p>
          </table:table-cell>
          <table:covered-table-cell/>
          <table:table-cell table:style-name="TableCell55" table:number-rows-spanned="4">
            <text:p text:style-name="P56"><text:span text:style-name="T57">請</text:span><text:span text:style-name="T58">簽名或蓋章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身分證字號：</text:span></text:p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住址：</text:span><text:span text:style-name="T68"><text:s/>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話：</text:p>
          </table:table-cell>
          <table:table-cell table:style-name="TableCell73">
            <text:p text:style-name="P74"><text:span text:style-name="T75">行動電話：</text:span></text:p>
          </table:table-cell>
          <table:covered-table-cell>
            <text:p text:style-name="P76"/>
          </table:covered-table-cell>
        </table:table-row>
      </table:table>
      <text:p text:style-name="P77"/>
      <text:p text:style-name="P78">此致</text:p>
      <text:p text:style-name="P79">南投縣仁愛鄉公所</text:p>
      <text:p text:style-name="P80"><text:span text:style-name="T81">中 <text:s text:c="3"/>華 <text:s text:c="3"/>民 <text:s text:c="3"/>國</text:span><text:span text:style-name="T82">115</text:span><text:span text:style-name="T83"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WinCharSetFFFF-H" svg:font-family="新細明體-WinCharSetFFFF-H" style:font-family-generic="system"/>
    <style:font-face style:name="Arial" svg:font-family="Arial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USER</dc:creator>
    <meta:creation-date>2024-01-09T07:57:00Z</meta:creation-date>
    <dc:date>2026-01-07T07:54:00Z</dc:date>
    <meta:print-date>2025-02-13T02:11:00Z</meta:print-date>
    <meta:template xlink:href="Normal.dotm" xlink:type="simple"/>
    <meta:editing-cycles>7</meta:editing-cycles>
    <meta:editing-duration>PT180S</meta:editing-duration>
    <meta:document-statistic meta:page-count="1" meta:paragraph-count="1" meta:word-count="66" meta:character-count="445" meta:row-count="3" meta:non-whitespace-character-count="380"/>
  </office:meta>
</office:document-meta>
</file>