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08in" fo:line-height="0.3888in">
        <style:tab-stops>
          <style:tab-stop style:type="left" style:position="0.3125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fo:line-height="0.3333in" fo:text-indent="0.445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055in" fo:text-indent="0.4159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 fo:text-indent="0.475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text-indent="0.4159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208in"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3.3979in"/>
    </style:style>
    <style:style style:name="TableColumn42" style:family="table-column">
      <style:table-column-properties style:column-width="3.3979in"/>
    </style:style>
    <style:style style:name="Table40" style:family="table">
      <style:table-properties style:width="6.7958in" fo:margin-left="0in" table:align="center"/>
    </style:style>
    <style:style style:name="TableRow43" style:family="table-row">
      <style:table-row-properties style:min-row-height="2.358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08in" fo:margin-left="0.2951in" fo:margin-right="0.2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切 <text:s/>結 <text:s/>書</text:span></text:p>
      <text:p text:style-name="P3"><text:span text:style-name="T4">茲本人參加</text:span><text:span text:style-name="T5">115</text:span><text:span text:style-name="T6">年度「原住民保留地禁伐補償」，願依中華民國113年6月24日華總一義字第11300054321號令公布之</text:span><text:span text:style-name="T7">「原住民保留地禁伐補償條例」</text:span><text:span text:style-name="T8">及113年1月8日原住民族委員會原民經字第 11200624721號令、農業部農林業字第1120731416A號令會銜發布</text:span><text:span text:style-name="T9">「原住民保留地禁伐補償實施辦法」</text:span><text:span text:style-name="T10">規定申請（地點：（</text:span><text:span text:style-name="T11">____________</text:span><text:span text:style-name="T12">段</text:span><text:span text:style-name="T13"><text:s text:c="28"/></text:span><text:span text:style-name="T14">地號），於申請核定後同意接受執行機關之指導，</text:span><text:span text:style-name="T15">願負林木保管之責任，並依相關規定辦理，</text:span><text:span text:style-name="T16">如有違背願負一切法律責任並返還已領取之</text:span><text:span text:style-name="T17">禁伐補償金</text:span><text:span text:style-name="T18">，由</text:span><text:span text:style-name="T19">縣(市)</text:span><text:span text:style-name="T20">政府移由法務部行政執行署強制執行</text:span><text:span text:style-name="T21">悉數追回，絕無異議。</text:span></text:p>
      <text:p text:style-name="P22"/>
      <text:p text:style-name="P23"><text:span text:style-name="T24">本人己確實詳閱</text:span><text:span text:style-name="T25">「原住民保留地禁伐補償條例」</text:span><text:span text:style-name="T26">及</text:span><text:span text:style-name="T27">「原住民保留地禁伐補償實施辦法」</text:span><text:span text:style-name="T28">相關規定，願依據規定內容辦理。</text:span></text:p>
      <text:p text:style-name="P29"/>
      <text:p text:style-name="P30">此致</text:p>
      <text:p text:style-name="P31"><text:span text:style-name="T32">南投縣仁</text:span><text:span text:style-name="T33">愛</text:span><text:span text:style-name="T34">鄉</text:span><text:span text:style-name="T35">公所</text:span></text:p>
      <text:p text:style-name="P36">具切結人姓名： 　　　　　 <text:s text:c="8"/>用印</text:p>
      <text:p text:style-name="P37">連絡電話：</text:p>
      <text:p text:style-name="P38"><text:span text:style-name="T39">連絡住址：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身 分 證 正 面 影 本</text:span></text:p>
          </table:table-cell>
          <table:table-cell table:style-name="TableCell47">
            <text:p text:style-name="P48"><text:span text:style-name="T49">身 分 證 反 面 影 本</text:span></text:p>
          </table:table-cell>
        </table:table-row>
      </table:table>
      <text:p text:style-name="P50"><text:span text:style-name="T51">中華民國　</text:span><text:span text:style-name="T52">115</text:span><text:span text:style-name="T53">　年　　月　　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USER</dc:creator>
    <meta:creation-date>2026-01-12T07:38:00Z</meta:creation-date>
    <dc:date>2026-01-12T07:38:00Z</dc:date>
    <meta:print-date>2016-07-04T09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