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013in" fo:text-indent="-0.1951in">
        <style:tab-stops/>
      </style:paragraph-properties>
    </style:style>
    <style:style style:name="T3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 fo:margin-left="-0.0013in" fo:text-indent="-0.1951in">
        <style:tab-stops/>
      </style:paragraph-properties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.0333in" fo:line-height="0.3472in" fo:text-indent="-0.1972in"/>
    </style:style>
    <style:style style:name="T7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8" style:family="table">
      <style:table-properties style:width="7.0881in" fo:margin-left="-0.102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26" style:family="table-row">
      <style:table-row-properties style:min-row-height="7.71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</style:style>
    <style:style style:name="T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32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3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34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35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P36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37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3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39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40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41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P42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4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4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4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46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P4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4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4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1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2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56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57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5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6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62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6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66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67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7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7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72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73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7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7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76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7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78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7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1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8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83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8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6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8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8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9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91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92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9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96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97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10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01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102" style:parent-style-name="預設段落字型" style:family="text">
      <style:text-properties style:font-name="Calibri Light" style:font-name-asian="標楷體" style:font-name-complex="Calibri Light" fo:color="#000000"/>
    </style:style>
    <style:style style:name="T103" style:parent-style-name="預設段落字型" style:family="text">
      <style:text-properties style:font-name="Calibri Light" style:font-name-asian="標楷體" style:font-name-complex="Calibri Light" fo:color="#000000"/>
    </style:style>
    <style:style style:name="T10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105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P106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07" style:parent-style-name="Internetlink" style:family="text"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P108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P109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10" style:parent-style-name="Internetlink" style:family="text"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</style:style>
    <style:style style:name="T11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/>
      <style:text-properties style:font-name="Calibri Light" style:font-name-asian="標楷體" style:font-name-complex="Calibri Light" style:font-size-complex="12pt"/>
    </style:style>
    <style:style style:name="P117" style:parent-style-name="Standard" style:family="paragraph">
      <style:paragraph-properties fo:text-align="justify" fo:line-height="0.25in"/>
    </style:style>
    <style:style style:name="T118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122" style:family="table-row">
      <style:table-row-properties style:min-row-height="4.054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2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3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3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P132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3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3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3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3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3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38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P139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4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4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43" style:parent-style-name="Internetlink" style:family="text">
      <style:text-properties style:font-name="Calibri Light" style:font-name-asian="標楷體" style:font-name-complex="Calibri Light" style:use-window-font-color="true"/>
    </style:style>
    <style:style style:name="T14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4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4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5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5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5in"/>
    </style:style>
    <style:style style:name="T15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5in"/>
    </style:style>
    <style:style style:name="T15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158" style:family="table-row">
      <style:table-row-properties style:min-row-height="2.519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5in"/>
    </style:style>
    <style:style style:name="T16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55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164" style:parent-style-name="Standard" style:family="paragraph">
      <style:paragraph-properties fo:text-align="justify" fo:line-height="0.25in" fo:margin-left="0.0583in" fo:text-indent="0.0013in">
        <style:tab-stops/>
      </style:paragraph-properties>
    </style:style>
    <style:style style:name="T165" style:parent-style-name="Internetlink" style:family="text">
      <style:text-properties style:use-window-font-color="true"/>
    </style:style>
    <style:style style:name="P166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16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68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P169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17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7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5in"/>
    </style:style>
    <style:style style:name="T17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5in"/>
    </style:style>
    <style:style style:name="T17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178" style:family="table-row">
      <style:table-row-properties style:min-row-height="2.32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8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8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86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8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8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8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9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9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92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193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19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9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9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9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98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199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0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03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04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05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0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09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21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1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1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2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2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2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2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26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2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3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3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3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3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36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37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3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4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42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43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4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4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24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5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5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54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55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5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59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60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6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6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6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5in"/>
    </style:style>
    <style:style style:name="T26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0.25in"/>
    </style:style>
    <style:style style:name="T26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270" style:family="table-row">
      <style:table-row-properties style:min-row-height="1.338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5in"/>
    </style:style>
    <style:style style:name="T27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276" style:parent-style-name="Standard" style:family="paragraph">
      <style:paragraph-properties fo:text-align="justify" fo:line-height="0.25in" fo:margin-left="0.0583in" fo:text-indent="0.0013in">
        <style:tab-stops/>
      </style:paragraph-properties>
    </style:style>
    <style:style style:name="T277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5in"/>
    </style:style>
    <style:style style:name="T28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5in"/>
    </style:style>
    <style:style style:name="T28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284" style:family="table-row">
      <style:table-row-properties style:min-row-height="3.070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</style:style>
    <style:style style:name="T28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88" style:parent-style-name="Standard" style:family="paragraph">
      <style:paragraph-properties fo:text-align="center" fo:line-height="0.25in"/>
    </style:style>
    <style:style style:name="T28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29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95" style:parent-style-name="Standard" style:family="paragraph">
      <style:paragraph-properties fo:text-align="justify" fo:line-height="0.25in" fo:margin-left="0.0583in" fo:text-indent="0.0013in">
        <style:tab-stops/>
      </style:paragraph-properties>
    </style:style>
    <style:style style:name="T296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9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5in"/>
    </style:style>
    <style:style style:name="T30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5in"/>
    </style:style>
    <style:style style:name="T30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="Calibri Light" style:font-name-asian="標楷體" style:font-name-complex="Calibri Light" style:font-weight-complex="bold" style:font-size-complex="12pt"/>
    </style:style>
    <style:style style:name="T308" style:parent-style-name="預設段落字型" style:family="text">
      <style:text-properties style:font-name="Calibri Light" style:font-name-asian="標楷體" style:font-name-complex="Calibri Light" style:font-weight-complex="bold" style:font-size-complex="12pt"/>
    </style:style>
  </office:automatic-styles>
  <office:body>
    <office:text text:use-soft-page-breaks="true">
      <text:p text:style-name="P1"><text:span text:style-name="T3">114</text:span><text:span text:style-name="T4">年下半年</text:span></text:p>
      <text:p text:style-name="P5">「新世代反毒策略行動綱領-推動友善接納環境」</text:p>
      <text:p text:style-name="P6"><text:span text:style-name="T7">宣導資訊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部會／機關</text:span></text:p>
            </table:table-cell>
            <table:table-cell table:style-name="TableCell17">
              <text:p text:style-name="P18"><text:span text:style-name="T19">宣傳區名稱及網址</text:span></text:p>
            </table:table-cell>
            <table:table-cell table:style-name="TableCell20">
              <text:p text:style-name="P21"><text:span text:style-name="T22">文宣形式</text:span></text:p>
            </table:table-cell>
            <table:table-cell table:style-name="TableCell23">
              <text:p text:style-name="P24"><text:span text:style-name="T25">備註說明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法務部</text:span></text:p>
          </table:table-cell>
          <table:table-cell table:style-name="TableCell30">
            <text:p text:style-name="P31"><text:span text:style-name="T32">1.</text:span><text:span text:style-name="T33">反毒大本營（網站）</text:span></text:p>
            <text:p text:style-name="P34"><text:span text:style-name="T35">https://antidrug.moj.gov.tw/mp-1.html</text:span></text:p>
            <text:p text:style-name="P36"><text:span text:style-name="T37">2.</text:span><text:span text:style-name="T38">「反毒知識宣導」（網站文宣品）</text:span></text:p>
            <text:p text:style-name="P39"><text:a xlink:href="https://antidrug.moj.gov.tw/np-14-1.html" office:target-frame-name="_top" xlink:show="replace"><text:span text:style-name="T40">https</text:span></text:a><text:a xlink:href="https://antidrug.moj.gov.tw/np-14-1.html" office:target-frame-name="_top" xlink:show="replace"><text:span text:style-name="T41">://antidrug.moj.gov.tw/np-14-1.html</text:span></text:a></text:p>
            <text:p text:style-name="P42"><text:span text:style-name="T43">3.</text:span><text:span text:style-name="T44">「再犯防止宣導」（影片）</text:span></text:p>
            <text:p text:style-name="P45"><text:a xlink:href="https://antidrug.moj.gov.tw/lp-29-1-xCat-F.html" office:target-frame-name="_top" xlink:show="replace"><text:span text:style-name="T46">https://antidrug.moj.gov.tw/lp-29-1-xCat-F.html</text:span></text:a></text:p>
            <text:p text:style-name="P47"><text:span text:style-name="T48">4.</text:span><text:span text:style-name="T49">跳脫</text:span><text:span text:style-name="T50">Do</text:span><text:span text:style-name="T51">式圈</text:span><text:span text:style-name="T52">EP83</text:span><text:span text:style-name="T53">｜對成癮者而言：難的不是戒癮，難的是回歸社會</text:span><text:span text:style-name="T54"><text:s/>feat.<text:s/></text:span><text:span text:style-name="T55">周宜賢經理（影片、音檔）</text:span></text:p>
            <text:p text:style-name="P56"><text:a xlink:href="https://reurl.cc/04zq6b" office:target-frame-name="_top" xlink:show="replace"><text:span text:style-name="T57">https://reurl.cc/04zq6b</text:span></text:a><text:span text:style-name="T58">（</text:span><text:span text:style-name="T59">YouTube</text:span><text:span text:style-name="T60">）</text:span></text:p>
            <text:p text:style-name="P61"><text:a xlink:href="https://reurl.cc/G5k6xy" office:target-frame-name="_top" xlink:show="replace"><text:span text:style-name="T62">https://reurl.cc/G5k6xy</text:span></text:a><text:span text:style-name="T63">（</text:span><text:span text:style-name="T64">Apple Podcasts</text:span><text:span text:style-name="T65">）</text:span></text:p>
            <text:p text:style-name="P66"><text:span text:style-name="T67">5.</text:span><text:span text:style-name="T68">文森說書｜直到我的第一場</text:span><text:span text:style-name="T69">Live Podcast</text:span><text:span text:style-name="T70">，我才對毒癮者有更全面的了解（影片、音檔）</text:span></text:p>
            <text:p text:style-name="P71"><text:a xlink:href="https://reurl.cc/M67KAK" office:target-frame-name="_top" xlink:show="replace"><text:span text:style-name="T72">https</text:span></text:a><text:a xlink:href="https://reurl.cc/M67KAK" office:target-frame-name="_top" xlink:show="replace"><text:span text:style-name="T73">://reurl.cc/M67KAK</text:span></text:a><text:span text:style-name="T74">（</text:span><text:span text:style-name="T75">YouTube</text:span><text:span text:style-name="T76">）</text:span></text:p>
            <text:p text:style-name="P77"><text:a xlink:href="https://reurl.cc/86lx34" office:target-frame-name="_top" xlink:show="replace"><text:span text:style-name="T78">https://reurl.cc/86lx34</text:span></text:a><text:span text:style-name="T79">（</text:span><text:span text:style-name="T80">Apple Podcasts</text:span><text:span text:style-name="T81">）</text:span></text:p>
            <text:p text:style-name="P82"><text:a xlink:href="https://reurl.cc/264RrE" office:target-frame-name="_top" xlink:show="replace"><text:span text:style-name="T83">https://reurl.cc/264RrE</text:span></text:a><text:span text:style-name="T84">（</text:span><text:span text:style-name="T85">Spotify</text:span><text:span text:style-name="T86">）</text:span></text:p>
            <text:p text:style-name="P87"><text:span text:style-name="T88">6.</text:span><text:span text:style-name="T89">文森說書｜這是嚴肅但卻重要的一集：為什麼過半的毒癮更生人都會再犯？《島國毒癮紀事》（影片、音檔）</text:span></text:p>
            <text:p text:style-name="P90"><text:a xlink:href="https://reurl.cc/36DEY0" office:target-frame-name="_top" xlink:show="replace"><text:span text:style-name="T91">https://reurl.cc/36DEY0</text:span></text:a><text:span text:style-name="T92">（</text:span><text:span text:style-name="T93">YouTube</text:span><text:span text:style-name="T94">）</text:span></text:p>
            <text:p text:style-name="P95"><text:a xlink:href="https://reurl.cc/vpDOmj" office:target-frame-name="_top" xlink:show="replace"><text:span text:style-name="T96">https://reurl.cc/vpDOmj</text:span></text:a><text:span text:style-name="T97">（</text:span><text:span text:style-name="T98">Apple Podcasts</text:span><text:span text:style-name="T99">）</text:span></text:p>
            <text:p text:style-name="P100"><text:a xlink:href="https://reurl.cc/d10k7M（Spotify" office:target-frame-name="_top" xlink:show="replace"><text:span text:style-name="T101">https://reurl.cc/d10k7M</text:span></text:a><text:a xlink:href="https://reurl.cc/d10k7M（Spotify" office:target-frame-name="_top" xlink:show="replace"><text:span text:style-name="T102">（</text:span><text:span text:style-name="T103">Spotify</text:span></text:a><text:span text:style-name="T104">）</text:span></text:p>
            <text:p text:style-name="P105">7.「拒絕毒品<text:s/>擁抱未來」（影片）：</text:p>
            <text:p text:style-name="P106"><text:span text:style-name="T107">https://youtu.be/49PQPfY4Lnc</text:span></text:p>
            <text:p text:style-name="P108">8.「每一步重來，都值得被看見」（影片）：</text:p>
            <text:p text:style-name="P109"><text:span text:style-name="T110">https://youtu.be/1D0k2B5ARvc</text:span><text:span text:style-name="T111"><text:s/></text:span></text:p>
          </table:table-cell>
          <table:table-cell table:style-name="TableCell112">
            <text:p text:style-name="P113"><text:span text:style-name="T114">平面文宣、故事繪本、漫畫專刊、手冊、多媒體影音、遊戲</text:span></text:p>
          </table:table-cell>
          <table:table-cell table:style-name="TableCell115">
            <text:p text:style-name="P116">彙集法務部、教育部、警政署、衛福部等部會之反毒及再犯防止資訊，並與播客合作節目內容</text:p>
            <text:p text:style-name="P117"><text:span text:style-name="T118">（反毒大本營網頁新增「拒絕毒品</text:span><text:span text:style-name="T119"><text:s/></text:span><text:span text:style-name="T120">擁抱未來」、「每一步重來，都值得被看見」影片，以及依托咪酯相關文宣</text:span><text:span text:style-name="T121">）</text:span>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教育部</text:span></text:p>
          </table:table-cell>
          <table:table-cell table:style-name="TableCell126">
            <text:p text:style-name="P127"><text:span text:style-name="T128">1.</text:span><text:span text:style-name="T129">防制學生藥物濫用資源網（網站）</text:span></text:p>
            <text:p text:style-name="P130"><text:span text:style-name="T131">https://enc.moe.edu.tw/home</text:span></text:p>
            <text:p text:style-name="P132"><text:span text:style-name="T133">2.</text:span><text:span text:style-name="T134">「反毒文宣</text:span><text:span text:style-name="T135">9</text:span><text:span text:style-name="T136">款」（電子海報）</text:span></text:p>
            <text:p text:style-name="P137"><text:span text:style-name="T138">https://enc.moe.edu.tw/propa/efc9fc98-e454-4049-af3f-60fa7b581453/d3b720e1-8040-40ea-b830-8d56bdf800ce</text:span></text:p>
            <text:p text:style-name="P139"><text:span text:style-name="T140">3.</text:span><text:span text:style-name="T141">「我的未來我作主」微電影得獎作品再犯防制（友善戒癮者）專區（影片）</text:span></text:p>
            <text:p text:style-name="P142"><text:span text:style-name="T143">https://www.youtube.com/playlist?list=PLdSFlFN0T6gS4lBsz4eIYtS4W8vgxs1n4</text:span><text:span text:style-name="T144">（</text:span><text:span text:style-name="T145">YouTube</text:span><text:span text:style-name="T146">）</text:span></text:p>
            <text:p text:style-name="P147"><text:span text:style-name="T148">4.</text:span><text:span text:style-name="T149">「我的未來我作主」微電影得獎作品教案（含友善戒癮者者）</text:span></text:p>
            <text:p text:style-name="P150"><text:span text:style-name="T151">https://enc.moe.edu.tw/propa/efc9fc98-e454-4049-af3f-60fa7b581453/7060dd60-f1be-4980-876d-96f9f5b49190</text:span></text:p>
          </table:table-cell>
          <table:table-cell table:style-name="TableCell152">
            <text:p text:style-name="P153"><text:span text:style-name="T154">平面文宣、單張、懶人包、漫畫專刊、家長手冊、輔導手冊、多媒體影音、教材、電子書等</text:span></text:p>
          </table:table-cell>
          <table:table-cell table:style-name="TableCell155">
            <text:p text:style-name="P156"><text:span text:style-name="T157">教育部反毒及活動資訊</text:span></text:p>
          </table:table-cell>
        </table:table-row>
        <table:table-row table:style-name="TableRow158">
          <table:table-cell table:style-name="TableCell159">
            <text:p text:style-name="P160"><text:span text:style-name="T161">衛生福利部／食品藥物管理署</text:span></text:p>
          </table:table-cell>
          <table:table-cell table:style-name="TableCell162">
            <text:p text:style-name="P163">反毒資源專區（網站）</text:p>
            <text:p text:style-name="P164"><text:a xlink:href="https://www.fda.gov.tw/TC/site.aspx?sid=10070&amp;r=1597017437" office:target-frame-name="_top" xlink:show="replace"><text:span text:style-name="T165">https://www.fda.gov.tw/TC/site.aspx?sid=10070&amp;r=1597017437</text:span></text:a></text:p>
            <text:p text:style-name="P166">1.藥物濫用防制宣導文宣：</text:p>
            <text:p text:style-name="P167"><text:a xlink:href="https://www.fda.gov.tw/TC/site.aspx?sid=10647&amp;r=27590412" office:target-frame-name="_top" xlink:show="replace"><text:span text:style-name="T168">https://www.fda.gov.tw/TC/site.aspx?sid=10647&amp;r=27590412</text:span></text:a></text:p>
            <text:p text:style-name="P169">2.藥物濫用防制宣導影片：</text:p>
            <text:p text:style-name="P170"><text:a xlink:href="https://www.fda.gov.tw/TC/site.aspx?sid=10082&amp;r=1570048489" office:target-frame-name="_top" xlink:show="replace"><text:span text:style-name="T171">https://www.fda.gov.tw/TC/site.aspx?sid=10082&amp;r=1570048489</text:span></text:a></text:p>
          </table:table-cell>
          <table:table-cell table:style-name="TableCell172">
            <text:p text:style-name="P173"><text:span text:style-name="T174">文宣包含平面（如海報、單張）、漫畫、懶人包、衛教文章、網路貼文、反毒影片、線上課程、簡訊、反毒遊戲等</text:span></text:p>
          </table:table-cell>
          <table:table-cell table:style-name="TableCell175">
            <text:p text:style-name="P176"><text:span text:style-name="T177">宣導資源供各界反毒防制教育及活動下載運用</text:span></text:p>
          </table:table-cell>
        </table:table-row>
        <table:table-row table:style-name="TableRow178">
          <table:table-cell table:style-name="TableCell179">
            <text:p text:style-name="P180"><text:span text:style-name="T181">衛生福利部／社會救助及社工司</text:span></text:p>
          </table:table-cell>
          <table:table-cell table:style-name="TableCell182">
            <text:p text:style-name="P183"><text:span text:style-name="T184">1.</text:span><text:span text:style-name="T185">楊肉盧（音檔）</text:span></text:p>
            <text:p text:style-name="P186"><text:span text:style-name="T187">EP54</text:span><text:span text:style-name="T188">｜這次我真的知道錯了，你還願意幫我嗎？</text:span><text:span text:style-name="T189">ft.</text:span><text:span text:style-name="T190">衛生福利部藥癮者家庭支持服務計畫</text:span></text:p>
            <text:p text:style-name="P191"><text:a xlink:href="https://reurl.cc/A2EO9Z" office:target-frame-name="_top" xlink:show="replace"><text:span text:style-name="T192">https</text:span></text:a><text:a xlink:href="https://reurl.cc/A2EO9Z" office:target-frame-name="_top" xlink:show="replace"><text:span text:style-name="T193">://reurl.cc/A2EO9Z</text:span></text:a><text:span text:style-name="T194">（</text:span><text:span text:style-name="T195">Apple Podcasts</text:span><text:span text:style-name="T196">）</text:span></text:p>
            <text:p text:style-name="P197"><text:a xlink:href="https://reurl.cc/YqM87n" office:target-frame-name="_top" xlink:show="replace"><text:span text:style-name="T198">https</text:span></text:a><text:a xlink:href="https://reurl.cc/YqM87n" office:target-frame-name="_top" xlink:show="replace"><text:span text:style-name="T199">://reurl.cc/YqM87n</text:span></text:a><text:span text:style-name="T200">（</text:span><text:span text:style-name="T201">Spotify</text:span><text:span text:style-name="T202">）</text:span></text:p>
            <text:p text:style-name="P203"><text:a xlink:href="https://reurl.cc/g6gZ77" office:target-frame-name="_top" xlink:show="replace"><text:span text:style-name="T204">https</text:span></text:a><text:a xlink:href="https://reurl.cc/g6gZ77" office:target-frame-name="_top" xlink:show="replace"><text:span text:style-name="T205">://reurl.cc/g6gZ77</text:span></text:a><text:span text:style-name="T206">（</text:span><text:span text:style-name="T207">SoundOn</text:span><text:span text:style-name="T208">）</text:span></text:p>
            <text:p text:style-name="P209"><text:span text:style-name="T210">2.</text:span><text:span text:style-name="T211">衛福部Ｘ心理師的歡樂之旅（音檔、社群）</text:span></text:p>
            <text:p text:style-name="P212"><text:span text:style-name="T213">ep196</text:span><text:span text:style-name="T214">｜家裡有人吸毒怎麼辦</text:span><text:span text:style-name="T215">,</text:span><text:span text:style-name="T216">誰能幫幫</text:span><text:soft-page-break/><text:span text:style-name="T217">我？（</text:span><text:span text:style-name="T218">feat.</text:span><text:span text:style-name="T219">侯雅菡社工）</text:span></text:p>
            <text:p text:style-name="P220"><text:a xlink:href="https://reurl.cc/86Gdp7" office:target-frame-name="_top" xlink:show="replace"><text:span text:style-name="T221">https://reurl.cc/86Gdp7</text:span></text:a><text:span text:style-name="T222">（</text:span><text:span text:style-name="T223">Apple Podcasts</text:span><text:span text:style-name="T224">）</text:span></text:p>
            <text:p text:style-name="P225"><text:a xlink:href="https://reurl.cc/NbjVG9" office:target-frame-name="_top" xlink:show="replace"><text:span text:style-name="T226">https://reurl.cc/NbjVG9</text:span></text:a><text:span text:style-name="T227">（</text:span><text:span text:style-name="T228">Spotify</text:span><text:span text:style-name="T229">）</text:span></text:p>
            <text:p text:style-name="P230"><text:a xlink:href="https://reurl.cc/d106Ly" office:target-frame-name="_top" xlink:show="replace"><text:span text:style-name="T231">https://reurl.cc/d106Ly</text:span></text:a><text:span text:style-name="T232">（</text:span><text:span text:style-name="T233">SoundOn</text:span><text:span text:style-name="T234">）</text:span></text:p>
            <text:p text:style-name="P235"><text:a xlink:href="https://www.facebook.com/share/p/18GuNkSibJ/" office:target-frame-name="_top" xlink:show="replace"><text:span text:style-name="T236">https://www.facebook.com/share/p/18GuNkSibJ/</text:span></text:a><text:span text:style-name="T237">?</text:span><text:span text:style-name="T238">（</text:span><text:span text:style-name="T239">Facebook</text:span><text:span text:style-name="T240">）</text:span></text:p>
            <text:p text:style-name="P241"><text:a xlink:href="https://www.instagram.com/p/DCn_A52zylM/?igsh=MXJjMXdkenZ5cWk2Mg" office:target-frame-name="_top" xlink:show="replace"><text:span text:style-name="T242">https://www.instagram.com/p/DCn_A52zylM/?igsh=MXJjMXdkenZ5cWk2Mg</text:span></text:a><text:span text:style-name="T243">==</text:span><text:span text:style-name="T244">（</text:span><text:span text:style-name="T245">Instagram</text:span><text:span text:style-name="T246">）</text:span></text:p>
            <text:p text:style-name="P247"><text:span text:style-name="T248">3.</text:span><text:span text:style-name="T249">志祺七七</text:span><text:span text:style-name="T250">X</text:span><text:span text:style-name="T251">圖文不符（影片、社群）</text:span></text:p>
            <text:p text:style-name="P252"><text:span text:style-name="T253">號稱「平價版海洛因」、「合法大麻替代品」？喪屍菸彈在臺灣造成哪些問題？</text:span></text:p>
            <text:p text:style-name="P254"><text:a xlink:href="https://www.youtube.com/watch?v=KoN6ff2KN-A" office:target-frame-name="_top" xlink:show="replace"><text:span text:style-name="T255">https://www.youtube.com/watch?v=KoN6ff2KN-A</text:span></text:a><text:span text:style-name="T256">（</text:span><text:span text:style-name="T257">YouTube</text:span><text:span text:style-name="T258">）</text:span></text:p>
            <text:p text:style-name="P259"><text:a xlink:href="https://fb.watch/w5pjYCEUnh/" office:target-frame-name="_top" xlink:show="replace"><text:span text:style-name="T260">https://fb.watch/w5pjYCEUnh/</text:span></text:a><text:span text:style-name="T261">（</text:span><text:span text:style-name="T262">Facebook</text:span><text:span text:style-name="T263">）</text:span></text:p>
          </table:table-cell>
          <table:table-cell table:style-name="TableCell264">
            <text:p text:style-name="P265"><text:span text:style-name="T266">多媒體影音宣導</text:span></text:p>
          </table:table-cell>
          <table:table-cell table:style-name="TableCell267">
            <text:p text:style-name="P268"><text:span text:style-name="T269">透過多媒體影音素材、管道宣導以家庭為中心之家庭支持服務，促進藥癮者重返家庭、社會</text:span></text:p>
          </table:table-cell>
        </table:table-row>
        <table:table-row table:style-name="TableRow270">
          <table:table-cell table:style-name="TableCell271">
            <text:p text:style-name="P272"><text:span text:style-name="T273">衛生福利部／心理健康司</text:span></text:p>
          </table:table-cell>
          <table:table-cell table:style-name="TableCell274">
            <text:p text:style-name="P275">藥癮衛教宣導（網站文宣品）</text:p>
            <text:p text:style-name="P276"><text:a xlink:href="https://dep.mohw.gov.tw/DOMHAOH/cp-4103-43407-107.html" office:target-frame-name="_top" xlink:show="replace"><text:span text:style-name="T277">https://dep.mohw.gov.tw/DOMHAOH/cp-4103-43407-107.html</text:span></text:a></text:p>
          </table:table-cell>
          <table:table-cell table:style-name="TableCell278">
            <text:p text:style-name="P279"><text:span text:style-name="T280">影片、海報及衛教（宣導）手冊</text:span></text:p>
          </table:table-cell>
          <table:table-cell table:style-name="TableCell281">
            <text:p text:style-name="P282"><text:span text:style-name="T283">宣導戒癮治療，建立友善支持網絡，協助成癮者遠離毒品，復歸社會</text:span></text:p>
          </table:table-cell>
        </table:table-row>
        <table:table-row table:style-name="TableRow284">
          <table:table-cell table:style-name="TableCell285">
            <text:p text:style-name="P286"><text:span text:style-name="T287">內政部／</text:span></text:p>
            <text:p text:style-name="P288"><text:span text:style-name="T289">警政署</text:span></text:p>
          </table:table-cell>
          <table:table-cell table:style-name="TableCell290">
            <text:p text:style-name="P291"><text:span text:style-name="T292">內政部警政署刑事警察局</text:span><text:span text:style-name="T293"><text:s/>CIB<text:s/></text:span><text:span text:style-name="T294">（影片）</text:span></text:p>
            <text:p text:style-name="P295"><text:a xlink:href="https://www.youtube.com/channel/UCS9Krr7eb0pEa1wS8EVIFwA/playlists" office:target-frame-name="_top" xlink:show="replace"><text:span text:style-name="T296">https://www.youtube.com/channel/UCS9Krr7eb0pEa1wS8EVIFwA/playlists</text:span></text:a><text:span text:style-name="T297">（</text:span><text:span text:style-name="T298">YouTube</text:span><text:span text:style-name="T299">）</text:span></text:p>
          </table:table-cell>
          <table:table-cell table:style-name="TableCell300">
            <text:p text:style-name="P301"><text:span text:style-name="T302">多媒體影音</text:span></text:p>
          </table:table-cell>
          <table:table-cell table:style-name="TableCell303">
            <text:p text:style-name="P304"><text:span text:style-name="T305">商請知名人士代言，已製作「反毒英雄聯盟」、「反毒大使來抬槓」、「反毒大使來奉茶」、「反毒星沙龍」等系列影片，除傳達毒品危害，亦聚焦建立友善接納環境、移除藥癮者標籤</text:span></text:p>
          </table:table-cell>
        </table:table-row>
      </table:table>
      <text:p text:style-name="P306"><text:span text:style-name="T307">更新日期：</text:span><text:span text:style-name="T308">114.12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ListLabel1" style:display-name="ListLabel 1" style:family="text">
      <style:text-properties fo:color="#000000" style:font-size-complex="12pt"/>
    </style:style>
    <style:style style:name="ListLabel2" style:display-name="ListLabel 2" style:family="text">
      <style:text-properties style:font-name-asian="標楷體" style:font-name-complex="Calibri" fo:color="#000000" style:font-size-complex="12pt"/>
    </style:style>
    <style:style style:name="ListLabel3" style:display-name="ListLabel 3" style:family="text">
      <style:text-properties style:font-name-asian="標楷體" style:font-name-complex="Calibri" fo:color="#000000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高淑敏</meta:initial-creator>
    <dc:creator>陳佳君</dc:creator>
    <meta:creation-date>2025-12-30T09:22:00Z</meta:creation-date>
    <dc:date>2025-12-30T09:47:00Z</dc:date>
    <meta:print-date>2024-12-04T03:29:00Z</meta:print-date>
    <meta:template xlink:href="Normal.dotm" xlink:type="simple"/>
    <meta:editing-cycles>8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4" meta:character-count="4313" meta:row-count="30" meta:non-whitespace-character-count="3677"/>
  </office:meta>
</office:document-meta>
</file>