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_31_4PT_20_--_20_對齊邊線">
      <style:paragraph-properties fo:line-height="1.058cm" fo:text-align="justify" style:justify-single-word="false"/>
      <style:text-properties style:font-name="標楷體2" style:font-name-asian="標楷體2"/>
    </style:style>
    <style:style style:name="P2"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3"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4"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5"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6"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1.05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1.05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8"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2" fo:font-style="normal" style:text-underline-style="none" officeooo:paragraph-rsid="001b20d3" style:font-name-asian="標楷體2" style:font-style-asian="normal" style:font-style-complex="normal"/>
    </style:style>
    <style:style style:name="P9" style:family="paragraph" style:parent-style-name="_31_4PT_20_--_20_對齊邊線">
      <style:paragraph-properties fo:margin-top="0cm" fo:margin-bottom="0.55cm" style:contextual-spacing="false" fo:line-height="1.058cm" fo:text-align="justify" style:justify-single-word="false"/>
      <style:text-properties style:font-name="標楷體2" fo:font-size="20pt" fo:font-weight="normal" style:font-name-asian="標楷體2" style:font-size-asian="20pt" style:font-weight-asian="normal" style:font-size-complex="20pt" style:font-weight-complex="normal"/>
    </style:style>
    <style:style style:name="P10"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paragraph-rsid="001b20d3"/>
    </style:style>
    <style:style style:name="P11"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1.05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1b20d3"/>
    </style:style>
    <style:style style:name="T1" style:family="text">
      <style:text-properties style:font-name="標楷體2" style:font-name-asian="標楷體2"/>
    </style:style>
    <style:style style:name="T2" style:family="text">
      <style:text-properties style:font-name="標楷體2" officeooo:rsid="001b20d3" style:font-name-asian="標楷體2" style:language-asian="zh" style:country-asian="TW"/>
    </style:style>
    <style:style style:name="T3" style:family="text">
      <style:text-properties style:font-name="標楷體2" fo:font-style="normal" style:text-underline-style="none" officeooo:rsid="001b20d3" style:font-name-asian="標楷體2" style:language-asian="zh" style:country-asian="TW" style:font-style-asian="normal" style:font-style-complex="normal"/>
    </style:style>
    <style:style style:name="T4" style:family="text">
      <style:text-properties style:font-name="Times New Roman3" officeooo:rsid="001b20d3" style:letter-kerning="false" style:font-name-asian="標楷體2" style:language-asian="zh" style:country-asian="TW" style:font-name-complex="Times New Roman4" style:font-size-complex="12pt"/>
    </style:style>
    <style:style style:name="T5" style:family="text">
      <style:text-properties style:font-name="Times New Roman" style:text-underline-style="none" style:letter-kerning="false" style:font-name-asian="標楷體" style:font-name-complex="Times New Roman4" style:font-size-complex="12pt"/>
    </style:style>
    <style:style style:name="T6" style:family="text">
      <style:text-properties style:font-name="Times New Roman" style:text-underline-style="none" style:letter-kerning="false" style:font-name-asian="標楷體" style:language-asian="zh" style:country-asian="TW" style:font-name-complex="Times New Roman4" style:font-size-complex="12pt"/>
    </style:style>
    <style:style style:name="T7" style:family="text">
      <style:text-properties style:font-name="Times New Roman" style:letter-kerning="false" style:font-name-asian="標楷體" style:font-name-complex="Times New Roman4" style:font-size-complex="12pt"/>
    </style:style>
    <style:style style:name="T8" style:family="text">
      <style:text-properties style:font-name="Times New Roman" fo:font-style="normal" style:text-underline-style="none" style:letter-kerning="false" style:font-name-asian="標楷體" style:font-style-asian="normal" style:font-name-complex="Times New Roman4" style:font-size-complex="12pt" style:font-style-complex="normal"/>
    </style:style>
    <style:style style:name="T9" style:family="text">
      <style:text-properties style:font-name="Times New Roman" fo:font-style="normal" style:text-underline-style="none" style:letter-kerning="false" style:font-name-asian="標楷體" style:language-asian="zh" style:country-asian="TW" style:font-style-asian="normal" style:font-name-complex="Times New Roman4" style:font-size-complex="12pt" style:font-style-complex="normal"/>
    </style:style>
    <style:style style:name="T10" style:family="text">
      <style:text-properties style:font-name="標楷體3" style:text-underline-style="none" style:letter-kerning="false" style:font-name-asian="標楷體" style:font-name-complex="Times New Roman4" style:font-size-complex="12pt"/>
    </style:style>
    <style:style style:name="T11" style:family="text">
      <style:text-properties style:font-name="標楷體3" fo:font-style="normal" style:text-underline-style="none" style:letter-kerning="false" style:font-name-asian="標楷體" style:font-style-asian="normal" style:font-name-complex="Times New Roman4" style:font-size-complex="12pt" style:font-style-complex="normal"/>
    </style:style>
    <style:style style:name="T12" style:family="text">
      <style:text-properties style:font-name="標楷體3" fo:font-style="normal" style:text-underline-style="none" style:letter-kerning="false" style:font-name-asian="標楷體" style:language-asian="zh" style:country-asian="TW" style:font-style-asian="normal" style:font-name-complex="Times New Roman4" style:font-size-complex="12pt" style:font-style-complex="normal"/>
    </style:style>
    <style:style style:name="T13" style:family="text">
      <style:text-properties style:font-name="標楷體3" fo:font-style="normal" style:text-underline-style="none" officeooo:rsid="00202d47" style:letter-kerning="false" style:font-name-asian="標楷體" style:language-asian="zh" style:country-asian="TW" style:font-style-asian="normal" style:font-name-complex="Times New Roman4" style:font-size-complex="12pt" style:font-style-complex="normal"/>
    </style:style>
    <style:style style:name="T14" style:family="text">
      <style:text-properties style:font-name="標楷體3" fo:font-style="normal" style:text-underline-style="none" style:letter-kerning="false" fo:background-color="#ffff00" loext:char-shading-value="0" style:font-name-asian="標楷體" style:language-asian="zh" style:country-asian="TW" style:font-style-asian="normal" style:font-name-complex="Times New Roman4" style:font-size-complex="12pt" style:font-style-complex="normal"/>
    </style:style>
    <style:style style:name="T15" style:family="text">
      <style:text-properties style:font-name="標楷體3" fo:font-style="normal" style:text-underline-style="none" style:letter-kerning="false" fo:background-color="#ffff00" loext:char-shading-value="0" style:font-name-asian="標楷體" style:language-asian="zh" style:country-asian="TW" style:font-style-asian="normal" style:font-name-complex="Times New Roman4" style:font-size-complex="12pt" style:font-style-complex="normal"/>
    </style:style>
    <style:style style:name="T16" style:family="text">
      <style:text-properties style:font-name="標楷體3" fo:font-style="normal" style:text-underline-style="none" style:letter-kerning="false" fo:background-color="#ffff00" loext:char-shading-value="0" style:font-name-asian="標楷體" style:font-style-asian="normal" style:font-name-complex="Times New Roman4" style:font-size-complex="12pt" style:font-style-complex="normal"/>
    </style:style>
    <style:style style:name="T17" style:family="text">
      <style:text-properties style:font-name="標楷體3" fo:font-style="normal" style:text-underline-style="none" style:letter-kerning="false" fo:background-color="#ffff00" loext:char-shading-value="0" style:font-name-asian="標楷體" style:font-style-asian="normal" style:font-name-complex="Times New Roman4" style:font-size-complex="12pt" style:font-style-complex="normal"/>
    </style:style>
    <style:style style:name="T18" style:family="text">
      <style:text-properties style:font-name="標楷體3" fo:font-style="normal" style:text-underline-style="none" style:letter-kerning="false" fo:background-color="transparent" loext:char-shading-value="0" style:font-name-asian="標楷體" style:language-asian="zh" style:country-asian="TW" style:font-style-asian="normal" style:font-name-complex="Times New Roman4" style:font-size-complex="12pt" style:font-style-complex="normal"/>
    </style:style>
    <style:style style:name="T19" style:family="text">
      <style:text-properties style:font-name="標楷體3" fo:font-style="normal" style:text-underline-style="none" style:letter-kerning="false" fo:background-color="transparent" loext:char-shading-value="0" style:font-name-asian="標楷體" style:font-style-asian="normal" style:font-name-complex="Times New Roman4" style:font-size-complex="12pt" style:font-style-complex="normal"/>
    </style:style>
    <style:style style:name="T20" style:family="text">
      <style:text-properties style:font-name="標楷體3" fo:font-style="normal" style:text-underline-style="none" style:letter-kerning="false" fo:background-color="transparent" loext:char-shading-value="0" style:font-name-asian="標楷體" style:font-style-asian="normal" style:font-name-complex="Times New Roman4" style:font-size-complex="12pt" style:font-style-complex="normal"/>
    </style:style>
    <style:style style:name="T2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小微企業多元發展專案貸款要點第十二點、第十三點修正規定</text:p>
      <text:p text:style-name="P1">十二、貸款利息減免、申請減免作業程序及辦理方式如下：</text:p>
      <text:p text:style-name="P11"><text:span text:style-name="T1">（一）</text:span><text:span text:style-name="T7">每一申</text:span><text:span text:style-name="T8">貸事業利息減免貸款額度及期限：</text:span></text:p>
      <text:p text:style-name="P8">1.第一類申貸事業以新臺幣二百五十萬元為上限，第二類申貸事業以新臺幣一千萬元為上限。每筆貸款利息減免期限最長六個月。</text:p>
      <text:p text:style-name="P10"><text:span text:style-name="T3">2.</text:span><text:span text:style-name="T8">除依前目規定辦理外，稅籍登記地</text:span><text:span text:style-name="T9">址</text:span><text:span text:style-name="T8">於花蓮縣或臺東縣之申貸事業，於第一類及第二類申貸事業利息減免貸款額度合計新臺幣二百五十萬元以內，另再延長貸款利息減免期限一年</text:span><text:span text:style-name="T9">。</text:span><text:span text:style-name="T8">本要點中</text:span><text:span text:style-name="T11">華民國</text:span><text:span text:style-name="T18">一百十四</text:span><text:span text:style-name="T20">年</text:span><text:span text:style-name="T18">十一</text:span><text:span text:style-name="T20">月</text:span><text:span text:style-name="T18">二十一</text:span><text:span text:style-name="T20">日修正</text:span><text:span text:style-name="T11">生效前已申請</text:span><text:span text:style-name="T10">貸款者，亦適用之。</text:span></text:p>
      <text:p text:style-name="P10"><text:span text:style-name="T2">3.</text:span><text:span text:style-name="T4">承貸金融機構實際貸款期限未達減免期限上限者，依實際貸款期限減免。</text:span></text:p>
      <text:p text:style-name="P5">（二）減免利率為年利率百分之一點五。如承貸金融機構實際核貸利率未達減免利率者，依實際核貸利率減免。</text:p>
      <text:p text:style-name="P5">（三）申請減免利息作業程序：</text:p>
      <text:p text:style-name="P3">1.承貸金融機構總行應於每月十五日以前，彙整轄下分行前一個月請款資料，按月填具申請減免利息名冊，向本署申請撥付減免利息。</text:p>
      <text:p text:style-name="P2">2.前目請款資料及資訊傳遞方式等，由本署訂定之。</text:p>
      <text:p text:style-name="P4">（四）由本部就符合第四點規定申貸事業之貸款利息減免進行核對；核對通過後，承貸金融機構以實際核貸利率向申貸事業計收者，利息減免款項經由承貸金融機構轉撥入該事業之金融機構帳戶；承貸金融機構實際核貸利率已扣除利息減免利率向申貸事業計收者，利息減免款項匯入承貸金融機構帳戶。</text:p>
      <text:p text:style-name="P5"><text:soft-page-break/>（五）本貸款利息減免所需經費由本署公務預算、中小企業發展基金<text:span text:style-name="T21">、</text:span>花東地區永續發展基金或相關特別預算等經費支付。其任一項利息減免預算用罄或特別預算未審議通過，由本署公告提前停止受理申請該經費來源之利息減免貸款案件，本部得減撥、調整或停撥減免款項。</text:p>
      <text:p text:style-name="P6">十三、利息減免案件有下列情形之一或違反本要點規定者，本部不予利息減免；經利息減免者，本部得以書面行政處分廢止或撤銷利息減免，並命獲貸事業及承貸金融機構返還，獲貸事業並得透過承貸金融機構返還該利息減免款項予本部：</text:p>
      <text:p text:style-name="P4">（一）申貸事業或獲貸事業之商工登記屬非正常登記，如有停業、歇業、解散、撤銷或廢止，或其稅籍登記屬非營業中。</text:p>
      <text:p text:style-name="P5">（二）貸款經承貸金融機構提前收回或轉催收。</text:p>
      <text:p text:style-name="P5">（三）申貸事業或獲貸事業提供不實、偽造或變造之文件。</text:p>
      <text:p text:style-name="P5">（四）獲貸事業未經承貸金融機構同意變更貸款用途。</text:p>
      <text:p text:style-name="P5">（五）<text:span text:style-name="T5">適用</text:span><text:span text:style-name="T6">前</text:span><text:span text:style-name="T5">點第一款第二目者，稅籍登記地址遷離花蓮縣</text:span><text:span text:style-name="T6">及</text:span><text:span text:style-name="T5">臺東縣。</text:span></text:p>
      <text:p text:style-name="P7">承貸金融機構如發現有前項各款情形之一，應於知悉事實發生日時通知本署。承貸金融機構就前項第一款或第五款情形，並應自事實發生當月起停止核計利息減免；就前項第二款情形，並應自提前清償日或轉催收日起停止利息減免；就前項第三款或第四款情形，並應自獲貸日起停止利息減免並得收回貸款。另前項已溢領之利息減免應由承貸金融機構向獲貸事業追回後歸還予本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_2c_1.1.1.1_b2_M_b3_æ_ac_q_b8__a8__2c__a6_CÂI_2c__28__a4_G_29__2c_List_20_Paragraph_2c__b9_Ï_bc_Ð_b8__b9_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 style:display-name="List Paragraph,1.1.1.1²M³æ¬q¸¨,¦CÂI,(¤G),List Paragraph,¹Ï¼Ð¸¹,¼ÐÃD¤@,Recommendation,Footnote Sam,List Paragraph (numbered (a)),Text,Noise heading,RUS List,Rec para,Dot pt,F5 List Paragraph,No Spacing1,List Paragraph Char Char Char,Indicator Text,Numbered"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清單段落_20_字元_2c_1.1.1.1清單段落_20_字元_2c_列點_20_字元_2c__28_二_29__20_字元_2c_List_20_Paragraph_20_字元_2c_圖標號_20_字元_2c_標題一_20_字元_2c_Recommendation_20_字元_2c_Footnote_20_Sam_20_字元_2c_List_20_Paragraph_20__28_numbered_20__28_a_29__29__20_字元_2c_Text_20_字元_2c_Noise_20_heading_20_字元_2c_RUS_20_List_20_字元_2c_Rec_20_para_20_字元_2c_Dot_20_pt_20_字元_2c_F5_20_List_20_Paragr" style:display-name="清單段落 字元,1.1.1.1清單段落 字元,列點 字元,(二) 字元,List Paragraph 字元,圖標號 字元,標題一 字元,Recommendation 字元,Footnote Sam 字元,List Paragraph (numbered (a)) 字元,Text 字元,Noise heading 字元,RUS List 字元,Rec para 字元,Dot pt 字元,F5 List Paragr" style:family="text"/>
    <style:style style:name="ListLabel_20_1" style:display-name="ListLabel 1" style:family="text">
      <style:text-properties style:font-name-complex="Times New Roman4"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complex="Times New Roman4"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5T16:28:25.213000000</meta:creation-date>
    <meta:editing-duration>PT24M28S</meta:editing-duration>
    <meta:editing-cycles>8</meta:editing-cycles>
    <meta:generator>MODA_ODF_Application_Tools_3.5.2/3.5.2$Windows_X86_64 LibreOffice_project/c8dfc8735a144ff4742fe071a33a442dd6ef618e</meta:generator>
    <dc:date>2025-11-20T10:31:46.953000000</dc:date>
    <meta:document-statistic meta:table-count="0" meta:image-count="0" meta:object-count="0" meta:page-count="2" meta:paragraph-count="19" meta:word-count="1108" meta:character-count="1113" meta:non-whitespace-character-count="1113"/>
    <meta:template xlink:type="simple" xlink:actuate="onRequest" xlink:title="swriter" xlink:href="file:///C:/Program%20Files/MODA%20ODF%20Application%20Tools/program/../share/template/common/ODFTemplate/swriter.ott" meta:date="2025-11-05T16:28:24.688000000"/>
  </office:meta>
</office:document-meta>
</file>