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8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9" style:parent-style-name="p1" style:family="paragraph">
      <style:paragraph-properties fo:line-height="0.3333in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use-window-font-color="true"/>
    </style:style>
    <style:style style:name="P56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olumn60" style:family="table-column">
      <style:table-column-properties style:column-width="2.2388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1.259in"/>
    </style:style>
    <style:style style:name="TableColumn63" style:family="table-column">
      <style:table-column-properties style:column-width="1.425in"/>
    </style:style>
    <style:style style:name="Table59" style:family="table">
      <style:table-properties style:width="5.7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bottom="0in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<text:s/>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<text:s/>Podcast Hosting<text:s/>平台「Firstory」推出《Stan Up！青開麥》Podcast<text:s/>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<text:s/>1<text:s/>至<text:s/>6<text:s/>件徵文內容，惟最終錄取以<text:s/>1<text:s/>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<text:s/>3<text:s/>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</text:span><text:span text:style-name="T22">10</text:span><text:span text:style-name="T23">組獲選者（代表）」</text:span></text:p>
        </text:list-item>
      </text:list>
      <text:list text:style-name="LFO6" text:continue-numbering="true">
        <text:list-item>
          <text:p text:style-name="P24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5">徵文內容「與新竹地方議題」的連結（30%）；節目內容延伸性（30%）；原創性與深度（20%）；創意與吸引力（20%）。</text:p>
        </text:list-item>
        <text:list-item>
          <text:p text:style-name="P26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7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8">【徵件期限】自即日起至2025年12月7日<text:s text:c="14"/>(日)23:59:59<text:s/>截止，截止後恕不接受稿件修改及補件。</text:p>
        </text:list-item>
        <text:list-item>
          <text:p text:style-name="P29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30">指導單位：教育部青年發展署、新竹縣政府、新竹縣議會</text:p>
        </text:list-item>
      </text:list>
      <text:p text:style-name="P31">主辦單位：新竹縣政府教育局</text:p>
      <text:p text:style-name="P32">承辦單位：晴天整合行銷有限公司（晴天播客煮）</text:p>
      <text:list text:style-name="LFO2" text:continue-numbering="true">
        <text:list-item>
          <text:p text:style-name="P33">注意事項</text:p>
        </text:list-item>
      </text:list>
      <text:list text:style-name="LFO8" text:continue-numbering="true">
        <text:list-item>
          <text:p text:style-name="P34">線上報名，請上傳在學證明（如學生證）以及中華民國身分證正反面，證明具中華民國國籍。</text:p>
        </text:list-item>
        <text:list-item>
          <text:p text:style-name="P35">繳交之徵文內容在本活動未公佈得獎名單或作品前，須未曾獲獎、未曾出版、未曾在任何媒體發表（含報刊、雜誌、網站、部落格、臉書/IG/微博/微<text:s/>信......等網路社群），若涉及上述情況，或若有抄襲、模仿、改編、一稿兩投、譯自外文、頂用他人名義或以<text:s/>AI<text:s/>程式創作等，除取消資格、追回獎狀及<text:s/>獎金，且自負一切法律責任。</text:p>
        </text:list-item>
        <text:list-item>
          <text:p text:style-name="P36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7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8">提案者請於報名表上詳載個人資料及企劃相關說明，稿件上請勿書寫或印有任何記號，若違反此規定，將不列入評選。</text:p>
        </text:list-item>
        <text:list-item>
          <text:p text:style-name="P39">徵件企劃內容若有當事人及家屬(如:年齡、職業、居住地等)相關背景之敘述者，應適度改寫，避免侵害當事人隱私及權益。</text:p>
        </text:list-item>
        <text:list-item>
          <text:p text:style-name="P40">獲選提案者不得將徵件內容公開發表或授權第三人使用，如涉及著作權糾紛，由獲選提案者自負法律責任。</text:p>
        </text:list-item>
        <text:list-item>
          <text:p text:style-name="P41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<text:s/>通知未依時限提供者，視為放棄得獎權益。</text:p>
        </text:list-item>
        <text:list-item>
          <text:p text:style-name="P42">報名參加企劃及資料請自留底稿，恕一概不退件。</text:p>
        </text:list-item>
        <text:list-item>
          <text:p text:style-name="P43">凡報名參加者，視為已充分瞭解本活動簡章內容，如有違反相關事項，主辦單位得取消其參賽或得獎資格，且對評審之決議不得異議。</text:p>
        </text:list-item>
        <text:list-item>
          <text:p text:style-name="P44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5">聯絡方式</text:p>
        </text:list-item>
      </text:list>
      <text:list text:style-name="LFO9" text:continue-numbering="true">
        <text:list-item>
          <text:p text:style-name="P46">承辦單位：晴天整合行銷有限公司（晴天播客煮）</text:p>
        </text:list-item>
        <text:list-item>
          <text:p text:style-name="P47">聯絡人：王先生</text:p>
        </text:list-item>
        <text:list-item>
          <text:p text:style-name="P48">聯絡電話：02-25020578<text:s/>分機138<text:s/></text:p>
        </text:list-item>
      </text:list>
      <text:p text:style-name="P49"><text:span text:style-name="T50">【註：請於上班時間（週一至五</text:span><text:span text:style-name="T51">10:00-18:00</text:span><text:span text:style-name="T52">）來電】</text:span></text:p>
      <text:list text:style-name="LFO9" text:continue-numbering="true">
        <text:list-item>
          <text:p text:style-name="P53"><text:span text:style-name="T54">電子信箱：</text:span><text:a xlink:href="mailto:harvey@sunnyday.com.tw" office:target-frame-name="_top" xlink:show="replace"><text:span text:style-name="T55">harvey@sunnyday.com.tw</text:span></text:a></text:p>
        </text:list-item>
      </text:list>
      <text:p text:style-name="P56"/>
      <text:p text:style-name="P57"/>
      <text:p text:style-name="P58">附件１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新竹縣政府教育局「Stan up！青開麥」Podcast節目</text:p>
            <text:p text:style-name="P67">熱寫徵文活動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3">
            <text:p text:style-name="P76">（必填）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提案人（組）姓名</text:p>
          </table:table-cell>
          <table:table-cell table:style-name="TableCell81" table:number-columns-spanned="3">
            <text:p text:style-name="P82">（必填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（手機）</text:p>
          </table:table-cell>
          <table:table-cell table:style-name="TableCell86" table:number-columns-spanned="3">
            <text:p text:style-name="P87">（必填）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>（必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收聽節目單集名稱</text:p>
          </table:table-cell>
          <table:table-cell table:style-name="TableCell96" table:number-columns-spanned="3">
            <text:p text:style-name="P97">EP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0" text:continue-numbering="true">
              <text:list-item>
                <text:p text:style-name="P100">徵文內容</text:p>
              </text:list-item>
            </text:list>
            <text:p text:style-name="P101"/>
          </table:table-cell>
          <table:table-cell table:style-name="TableCell102" table:number-columns-spanned="3">
            <text:p text:style-name="P103">（字數至少2,000字，亦可結合圖文創作形式）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list text:style-name="LFO10" text:continue-numbering="true">
              <text:list-item>
                <text:p text:style-name="P107">結語</text:p>
              </text:list-item>
            </text:list>
          </table:table-cell>
          <table:table-cell table:style-name="TableCell108" table:number-columns-spanned="3">
            <text:p text:style-name="P109"><text:span text:style-name="T110">（必填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評分項目</text:p>
          </table:table-cell>
          <table:table-cell table:style-name="TableCell114">
            <text:p text:style-name="P115">配分</text:p>
          </table:table-cell>
          <table:table-cell table:style-name="TableCell116">
            <text:p text:style-name="P117">得分</text:p>
          </table:table-cell>
          <table:table-cell table:style-name="TableCell118">
            <text:p text:style-name="P119">評選意見</text:p>
          </table:table-cell>
        </table:table-row>
        <table:table-row table:style-name="TableRow120">
          <table:table-cell table:style-name="TableCell121">
            <text:list text:style-name="LFO11" text:continue-numbering="true">
              <text:list-item>
                <text:p text:style-name="P122">新竹地方議題的連結</text:p>
              </text:list-item>
            </text:list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評審填寫</text:p>
          </table:table-cell>
          <table:table-cell table:style-name="TableCell127">
            <text:p text:style-name="P128">評審填寫</text:p>
          </table:table-cell>
        </table:table-row>
        <table:table-row table:style-name="TableRow129">
          <table:table-cell table:style-name="TableCell130">
            <text:list text:style-name="LFO11" text:continue-numbering="true">
              <text:list-item>
                <text:p text:style-name="P131">企劃執行可行性</text:p>
              </text:list-item>
            </text:list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評審填寫</text:p>
          </table:table-cell>
          <table:table-cell table:style-name="TableCell136">
            <text:p text:style-name="P137">評審填寫</text:p>
          </table:table-cell>
        </table:table-row>
        <table:table-row table:style-name="TableRow138">
          <table:table-cell table:style-name="TableCell139">
            <text:list text:style-name="LFO11" text:continue-numbering="true">
              <text:list-item>
                <text:p text:style-name="P140">原創性與深度</text:p>
              </text:list-item>
            </text:list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評審填寫</text:p>
          </table:table-cell>
          <table:table-cell table:style-name="TableCell145">
            <text:p text:style-name="P146">評審填寫</text:p>
          </table:table-cell>
        </table:table-row>
        <table:table-row table:style-name="TableRow147">
          <table:table-cell table:style-name="TableCell148">
            <text:list text:style-name="LFO11" text:continue-numbering="true">
              <text:list-item>
                <text:p text:style-name="P149">創意與吸引力</text:p>
              </text:list-item>
            </text:list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評審填寫</text:p>
          </table:table-cell>
          <table:table-cell table:style-name="TableCell154">
            <text:p text:style-name="P155">評審填寫</text:p>
          </table:table-cell>
        </table:table-row>
        <table:table-row table:style-name="TableRow156">
          <table:table-cell table:style-name="TableCell157">
            <text:p text:style-name="P158">（加分題）寫下並呼應「網紅聯名Slogan」內容延伸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評審填寫</text:p>
          </table:table-cell>
          <table:table-cell table:style-name="TableCell163">
            <text:p text:style-name="P164">評審填寫</text:p>
          </table:table-cell>
        </table:table-row>
        <table:table-row table:style-name="TableRow165">
          <table:table-cell table:style-name="TableCell166">
            <text:p text:style-name="P167">得分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評審填寫</text:p>
          </table:table-cell>
          <table:table-cell table:style-name="TableCell172">
            <text:p text:style-name="P173">評審填寫</text:p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目前的清單1" style:display-name="目前的清單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hsun wang</meta:initial-creator>
    <dc:creator>凃雅娟</dc:creator>
    <meta:creation-date>2025-11-12T09:32:00Z</meta:creation-date>
    <dc:date>2025-11-12T09:32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8" meta:character-count="2665" meta:row-count="18" meta:non-whitespace-character-count="2272"/>
  </office:meta>
</office:document-meta>
</file>