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1.53458333333333cm"/>
    </style:style>
    <style:style style:name="co3" style:family="table-column">
      <style:table-column-properties fo:break-before="auto" style:column-width="1.42875cm"/>
    </style:style>
    <style:style style:name="co4" style:family="table-column">
      <style:table-column-properties fo:break-before="auto" style:column-width="1.95791666666667cm"/>
    </style:style>
    <style:style style:name="co5" style:family="table-column">
      <style:table-column-properties fo:break-before="auto" style:column-width="1.87854166666667cm"/>
    </style:style>
    <style:style style:name="co6" style:family="table-column">
      <style:table-column-properties fo:break-before="auto" style:column-width="0.873125cm"/>
    </style:style>
    <style:style style:name="co7" style:family="table-column">
      <style:table-column-properties fo:break-before="auto" style:column-width="1.37583333333333cm"/>
    </style:style>
    <style:style style:name="co8" style:family="table-column">
      <style:table-column-properties fo:break-before="auto" style:column-width="0.820208333333333cm"/>
    </style:style>
    <style:style style:name="co9" style:family="table-column">
      <style:table-column-properties fo:break-before="auto" style:column-width="1.190625cm"/>
    </style:style>
    <style:style style:name="co10" style:family="table-column">
      <style:table-column-properties fo:break-before="auto" style:column-width="1.79916666666667cm"/>
    </style:style>
    <style:style style:name="co11" style:family="table-column">
      <style:table-column-properties fo:break-before="auto" style:column-width="1.984375cm"/>
    </style:style>
    <style:style style:name="co12" style:family="table-column">
      <style:table-column-properties fo:break-before="auto" style:column-width="2.619375cm"/>
    </style:style>
    <style:style style:name="co13" style:family="table-column">
      <style:table-column-properties fo:break-before="auto" style:column-width="6.21770833333333cm"/>
    </style:style>
    <style:style style:name="co14" style:family="table-column">
      <style:table-column-properties fo:break-before="auto" style:column-width="2.43416666666667cm"/>
    </style:style>
    <style:style style:name="co15" style:family="table-column">
      <style:table-column-properties fo:break-before="auto" style:column-width="2.11666666666667cm"/>
    </style:style>
    <style:style style:name="ro1" style:family="table-row">
      <style:table-row-properties style:row-height="55.2pt" style:use-optimal-row-height="true" fo:break-before="auto"/>
    </style:style>
    <style:style style:name="ro2" style:family="table-row">
      <style:table-row-properties style:row-height="331.2pt" style:use-optimal-row-height="true" fo:break-before="auto"/>
    </style:style>
    <style:style style:name="ro3" style:family="table-row">
      <style:table-row-properties style:row-height="317.4pt" style:use-optimal-row-height="true" fo:break-before="auto"/>
    </style:style>
    <style:style style:name="ro4" style:family="table-row">
      <style:table-row-properties style:row-height="193.2pt" style:use-optimal-row-height="true" fo:break-before="auto"/>
    </style:style>
    <style:style style:name="ro5" style:family="table-row">
      <style:table-row-properties style:row-height="234.6pt" style:use-optimal-row-height="true" fo:break-before="auto"/>
    </style:style>
    <style:style style:name="ro6" style:family="table-row">
      <style:table-row-properties style:row-height="262.2pt" style:use-optimal-row-height="true" fo:break-before="auto"/>
    </style:style>
    <style:style style:name="ro7" style:family="table-row">
      <style:table-row-properties style:row-height="165.6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220.8pt" style:use-optimal-row-height="true" fo:break-before="auto"/>
    </style:style>
    <style:style style:name="ro10" style:family="table-row">
      <style:table-row-properties style:row-height="289.8pt" style:use-optimal-row-height="true" fo:break-before="auto"/>
    </style:style>
    <style:style style:name="ro11" style:family="table-row">
      <style:table-row-properties style:row-height="110.4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276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248.4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151.8pt" style:use-optimal-row-height="true" fo:break-before="auto"/>
    </style:style>
    <style:style style:name="ro18" style:family="table-row">
      <style:table-row-properties style:row-height="207pt" style:use-optimal-row-height="true" fo:break-before="auto"/>
    </style:style>
    <style:style style:name="ro19" style:family="table-row">
      <style:table-row-properties style:row-height="179.4pt" style:use-optimal-row-height="true" fo:break-before="auto"/>
    </style:style>
    <style:style style:name="ro20" style:family="table-row">
      <style:table-row-properties style:row-height="372.6pt" style:use-optimal-row-height="true" fo:break-before="auto"/>
    </style:style>
    <style:style style:name="ro21" style:family="table-row">
      <style:table-row-properties style:row-height="124.2pt" style:use-optimal-row-height="true" fo:break-before="auto"/>
    </style:style>
    <style:style style:name="ro22" style:family="table-row">
      <style:table-row-properties style:row-height="386.4pt" style:use-optimal-row-height="true" fo:break-before="auto"/>
    </style:style>
    <style:style style:name="ro23" style:family="table-row">
      <style:table-row-properties style:row-height="358.8pt" style:use-optimal-row-height="true" fo:break-before="auto"/>
    </style:style>
    <style:style style:name="ro24" style:family="table-row">
      <style:table-row-properties style:row-height="96.6pt" style:use-optimal-row-height="true" fo:break-before="auto"/>
    </style:style>
    <style:style style:name="ro25" style:family="table-row">
      <style:table-row-properties style:row-height="303.6pt" style:use-optimal-row-height="true" fo:break-before="auto"/>
    </style:style>
    <style:style style:name="ro26" style:family="table-row">
      <style:table-row-properties style:row-height="40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第1季"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0" table:number-columns-repeated="1009" table:default-cell-style-name="ce5"/>
        <table:table-column table:style-name="co15" table:number-columns-repeated="15360" table:default-cell-style-name="ce1"/>
        <table:table-row table:style-name="ro1">
          <table:table-cell office:value-type="string" table:style-name="ce2">
            <text:p><text:span text:style-name="T2">﻿</text:span>計畫</text:p>
            <text:p>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style-name="ce3"/>
        </table:table-row>
        <table:table-row table:style-name="ro2">
          <table:table-cell office:value-type="string" table:style-name="ce4">
            <text:p>推動機電產業智慧製造計畫</text:p>
          </table:table-cell>
          <table:table-cell office:value-type="string" table:style-name="ce4">
            <text:p>量測與校正實務培訓班</text:p>
          </table:table-cell>
          <table:table-cell office:value-type="string" table:style-name="ce4">
            <text:p>工業技術研究院</text:p>
          </table:table-cell>
          <table:table-cell office:value-type="string" table:style-name="ce4">
            <text:p>110/01/19</text:p>
          </table:table-cell>
          <table:table-cell office:value-type="string" table:style-name="ce4">
            <text:p>110/01/20</text:p>
          </table:table-cell>
          <table:table-cell office:value-type="float" office:value="12" table:style-name="ce4">
            <text:p>12</text:p>
          </table:table-cell>
          <table:table-cell office:value-type="float" office:value="6300" table:style-name="ce4">
            <text:p>6300</text:p>
          </table:table-cell>
          <table:table-cell office:value-type="float" office:value="6300" table:style-name="ce4">
            <text:p>63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4或9樓教室 (臺中市大雅區中科路6號);</text:p>
          </table:table-cell>
          <table:table-cell office:value-type="string" table:style-name="ce4">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office:value-type="string" table:style-name="ce4">
            <text:p>在全球化交易風潮下，各企業體均以積極態度推動ISO 9001、ISO 17025等品保制度之建立，其中對於量測設備的品質管制更是該制度中的一個要項，組織內部藉由適切與有效的量測設備管理，確保產品品質的提升，與企業體競爭力，已成為品質保證不可或缺的活動。_x000D_</text:p>
            <text:p>本課程特別邀請到具有實驗室豐富實務經驗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office:value-type="string" table:style-name="ce4">
            <text:p>https://college.itri.org.tw/course/all-events/276FD6B4-EDF1-4F1F-A7EA-7B1E7143EE3E.html</text:p>
          </table:table-cell>
          <table:table-cell table:number-columns-repeated="16369"/>
        </table:table-row>
        <table:table-row table:style-name="ro3">
          <table:table-cell office:value-type="string" table:style-name="ce4">
            <text:p>推動機電產業智慧製造計畫</text:p>
          </table:table-cell>
          <table:table-cell office:value-type="string" table:style-name="ce4">
            <text:p>夾治具設計與應用實務活用</text:p>
          </table:table-cell>
          <table:table-cell office:value-type="string" table:style-name="ce4">
            <text:p>工業技術研究院</text:p>
          </table:table-cell>
          <table:table-cell office:value-type="string" table:style-name="ce4">
            <text:p>110/01/28</text:p>
          </table:table-cell>
          <table:table-cell office:value-type="string" table:style-name="ce4">
            <text:p>110/01/29</text:p>
          </table:table-cell>
          <table:table-cell office:value-type="float" office:value="12" table:style-name="ce4">
            <text:p>12</text:p>
          </table:table-cell>
          <table:table-cell office:value-type="float" office:value="5800" table:style-name="ce4">
            <text:p>5800</text:p>
          </table:table-cell>
          <table:table-cell office:value-type="float" office:value="5800" table:style-name="ce4">
            <text:p>58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4或9樓教室 (臺中市大雅區中科路6號);</text:p>
          </table:table-cell>
          <table:table-cell office:value-type="string" table:style-name="ce4">
            <text:p>1. 機械設計、工廠自動化技術工程、智慧機械、智慧製造等相關人員。_x000D_</text:p>
            <text:p>2. 航空產業相關人員 或 對本課程有興趣之學員。</text:p>
          </table:table-cell>
          <table:table-cell office:value-type="string" table:style-name="ce4">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_x000D_</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office:value-type="string" table:style-name="ce4">
            <text:p>https://college.itri.org.tw/course/all-events/0BC14AD1-6AB4-4A19-A6B0-628E170A159F.html</text:p>
          </table:table-cell>
          <table:table-cell table:number-columns-repeated="16369"/>
        </table:table-row>
        <table:table-row table:style-name="ro4">
          <table:table-cell office:value-type="string" table:style-name="ce4">
            <text:p>推動機電產業智慧製造計畫</text:p>
          </table:table-cell>
          <table:table-cell office:value-type="string" table:style-name="ce4">
            <text:p>製程設備SECS及GEM連線技術培訓班</text:p>
          </table:table-cell>
          <table:table-cell office:value-type="string" table:style-name="ce4">
            <text:p>工業技術研究院</text:p>
          </table:table-cell>
          <table:table-cell office:value-type="string" table:style-name="ce4">
            <text:p>110/02/03</text:p>
          </table:table-cell>
          <table:table-cell office:value-type="string" table:style-name="ce4">
            <text:p>110/02/04</text:p>
          </table:table-cell>
          <table:table-cell office:value-type="float" office:value="15" table:style-name="ce4">
            <text:p>15</text:p>
          </table:table-cell>
          <table:table-cell office:value-type="float" office:value="7800" table:style-name="ce4">
            <text:p>7800</text:p>
          </table:table-cell>
          <table:table-cell office:value-type="float" office:value="7800" table:style-name="ce4">
            <text:p>78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2樓電腦教室 (臺中市大雅區中科路6號);</text:p>
          </table:table-cell>
          <table:table-cell office:value-type="string" table:style-name="ce4">
            <text:p>1. 半導體/FPD相關設備製造商_x000D_</text:p>
            <text:p>2. 半導體/FPD廠自動化從業人員_x000D_</text:p>
            <text:p>3. 對本課程有興趣之研發工程師、生產製造工程師、研究員</text:p>
          </table:table-cell>
          <table:table-cell office:value-type="string" table:style-name="ce4">
            <text:p>本課程會詳細的介紹SECS/GEM通訊協定的內容(E5/E37/E30規範)，並提供SECS/GEM Driver 之教學使用說明，學員經由實際操作，可深入了解SECS/GEM通訊之精神及實現 SECS/GEM 通訊功能的方法。</text:p>
          </table:table-cell>
          <table:table-cell office:value-type="string" table:style-name="ce4">
            <text:p>https://college.itri.org.tw/course/all-events/C0A95FB3-FBBF-4037-9810-2304F64A83AA.html</text:p>
          </table:table-cell>
          <table:table-cell table:number-columns-repeated="16369"/>
        </table:table-row>
        <table:table-row table:style-name="ro5">
          <table:table-cell office:value-type="string" table:style-name="ce4">
            <text:p>智慧電子人才應用發展推動計畫</text:p>
          </table:table-cell>
          <table:table-cell office:value-type="string" table:style-name="ce4">
            <text:p>靜電放電(ESD)防護設計與測試驗證培訓班</text:p>
          </table:table-cell>
          <table:table-cell office:value-type="string" table:style-name="ce4">
            <text:p>工研院產業學院</text:p>
          </table:table-cell>
          <table:table-cell office:value-type="string" table:style-name="ce4">
            <text:p>110/02/25</text:p>
          </table:table-cell>
          <table:table-cell office:value-type="string" table:style-name="ce4">
            <text:p>110/02/26</text:p>
          </table:table-cell>
          <table:table-cell office:value-type="float" office:value="14" table:style-name="ce4">
            <text:p>14</text:p>
          </table:table-cell>
          <table:table-cell office:value-type="float" office:value="7300" table:style-name="ce4">
            <text:p>73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電機/電子/材料/智慧機械/化工/資訊等相關研發工程師、產品設計師、生產製造工程師、研究員。_x000D_</text:p>
            <text:p>2.欲瞭解靜電(ESD)防護設計與量測驗證技術之工程師或有興趣者。</text:p>
          </table:table-cell>
          <table:table-cell office:value-type="string" table:style-name="ce4">
            <text:p>靜電產生及靜電放電(ESD)破壞是影響電子產品良率與可靠性的重要因素，因此從事人員在研發階段或量產階段均需針對ESD對電子組件的傷害問題有其對策，因此全方位整體性的理解其過程及防護控制是必要的。_x000D_</text:p>
            <text:p>本課程將從ESD簡介、靜電量測及各ESD發生機制及相對應的測試方式介紹起，這將對電子產品 ESD防制有著重要影響，課程最後也介紹了系統等級、零組件等級及晶片等級如何做ESD防護設計。</text:p>
          </table:table-cell>
          <table:table-cell office:value-type="string" table:style-name="ce4">
            <text:p>https://college.itri.org.tw/course/all-events/141A21EE-01EA-4083-86F6-300E780C900F.html</text:p>
          </table:table-cell>
          <table:table-cell table:number-columns-repeated="16369"/>
        </table:table-row>
        <table:table-row table:style-name="ro6">
          <table:table-cell office:value-type="string" table:style-name="ce4">
            <text:p>智慧電子人才應用發展推動計畫</text:p>
          </table:table-cell>
          <table:table-cell office:value-type="string" table:style-name="ce4">
            <text:p>中華大學先進製程積體電路佈局工程師人才養成班</text:p>
          </table:table-cell>
          <table:table-cell office:value-type="string" table:style-name="ce4">
            <text:p>中華大學學校財團法人中華大學</text:p>
          </table:table-cell>
          <table:table-cell office:value-type="string" table:style-name="ce4">
            <text:p>110/03/02</text:p>
          </table:table-cell>
          <table:table-cell office:value-type="string" table:style-name="ce4">
            <text:p>110/07/02</text:p>
          </table:table-cell>
          <table:table-cell office:value-type="float" office:value="422" table:style-name="ce4">
            <text:p>422</text:p>
          </table:table-cell>
          <table:table-cell office:value-type="float" office:value="60000" table:style-name="ce4">
            <text:p>60000</text:p>
          </table:table-cell>
          <table:table-cell office:value-type="float" office:value="50000" table:style-name="ce4">
            <text:p>50000</text:p>
          </table:table-cell>
          <table:table-cell office:value-type="float" office:value="20" table:style-name="ce4">
            <text:p>20</text:p>
          </table:table-cell>
          <table:table-cell office:value-type="string" table:style-name="ce4">
            <text:p>賴小姐</text:p>
          </table:table-cell>
          <table:table-cell office:value-type="string" table:style-name="ce4">
            <text:p>03-5186895</text:p>
          </table:table-cell>
          <table:table-cell office:value-type="string" table:style-name="ce4">
            <text:p>中華大學工程一館505教室 (新竹市香山區五福路二段707號);</text:p>
          </table:table-cell>
          <table:table-cell office:value-type="string" table:style-name="ce4">
            <text:p>符合下列資格之一者(無就業意願者，請勿報名):_x000D_</text:p>
            <text:p>1.大專以上電子電機相關科系。_x000D_</text:p>
            <text:p>2.高中職以上學歷不限科系或應屆畢業者，有意願投入智慧電子產業，長期從事IC佈局設計工作者。</text:p>
          </table:table-cell>
          <table:table-cell office:value-type="string" table:style-name="ce4">
            <text:p>本培訓班規劃符合產業需求之系列IC 設計領域的課程，邀請本校電子系專業師資及金芯科技資深主管與工程師開課，使受訓之學員具備理論 與實務本能，培育符合公司所需之人才。先瞭解IC基本概念，再學習佈局理論與實作，星期一、三、五授課， 星期二、四演練作業的方式進行，循序漸進式培育先進製程積體電路佈局工程師，相關課程規劃如下：上課時數每人 420 小時，另外加上性別主流化、職場倫理及就業輔導講座 2小時，結訓之後能立即與職場接軌。</text:p>
          </table:table-cell>
          <table:table-cell office:value-type="string" table:style-name="ce4">
            <text:p>http://el.chu.edu.tw/</text:p>
          </table:table-cell>
          <table:table-cell table:number-columns-repeated="16369"/>
        </table:table-row>
        <table:table-row table:style-name="ro2">
          <table:table-cell office:value-type="string" table:style-name="ce4">
            <text:p>智慧電子人才應用發展推動計畫</text:p>
          </table:table-cell>
          <table:table-cell office:value-type="string" table:style-name="ce4">
            <text:p>啟動AI～物聯網系統規劃、建置與應用實作培訓班</text:p>
          </table:table-cell>
          <table:table-cell office:value-type="string" table:style-name="ce4">
            <text:p>工研院產業學院</text:p>
          </table:table-cell>
          <table:table-cell office:value-type="string" table:style-name="ce4">
            <text:p>110/03/05</text:p>
          </table:table-cell>
          <table:table-cell office:value-type="string" table:style-name="ce4">
            <text:p>110/03/06</text:p>
          </table:table-cell>
          <table:table-cell office:value-type="float" office:value="15" table:style-name="ce4">
            <text:p>15</text:p>
          </table:table-cell>
          <table:table-cell office:value-type="float" office:value="8500" table:style-name="ce4">
            <text:p>85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電機/電子/材料/機械/化工/資訊/統計等相關背景之研發工程師、產品設計師、生產製造、品保工程師、研究員及各管理階層及相關工程師/資料分析人員。_x000D_</text:p>
            <text:p>2.研究單位工程師、學生或對大數據分析有興趣者。</text:p>
          </table:table-cell>
          <table:table-cell office:value-type="string" table:style-name="ce4">
            <text:p>物聯網(IoT)結合人工智慧(AI)是產業界發展的重頭戲，主要應用範圍十分廣泛，技術上除了物流運輸、健康醫療、智慧環境（家庭、辦公室、工廠）等應用領域，並將顛覆企業現行商業模式。_x000D_</text:p>
            <text:p>實際透過樹莓派裝置做完感測器端與中繼站端，實際傳送感測器所感測器的資訊上傳雲端伺服器，透過中繼站的圖形化邏輯控制軟體做分流與作動，完成整個物聯網系統(IOT=IT+CT+OT+APP)的實際應用開發過程。_x000D_</text:p>
            <text:p>本課程主要透過物聯網解決方案架構為主軸，深入剖析物聯網相關技術與導入策略，並結合Pi與AWS AI平台相關指令與軟體應用，提供具前瞻性的系統架構，透過實際介紹與展示操作，以培養AIｘ物聯網產業相關技術人才，提昇企業競爭力。</text:p>
          </table:table-cell>
          <table:table-cell office:value-type="string" table:style-name="ce4">
            <text:p>https://college.itri.org.tw/all-events-2/E26E6564-335C-41B5-BC24-5854F0F5C916.html?utm_medium=crssearch&amp;utm_source=college</text:p>
          </table:table-cell>
          <table:table-cell table:number-columns-repeated="16369"/>
        </table:table-row>
        <table:table-row table:style-name="ro7">
          <table:table-cell office:value-type="string" table:style-name="ce4">
            <text:p>推動機電產業智慧製造計畫</text:p>
          </table:table-cell>
          <table:table-cell office:value-type="string" table:style-name="ce4">
            <text:p>機械結構之實務設計</text:p>
          </table:table-cell>
          <table:table-cell office:value-type="string" table:style-name="ce4">
            <text:p>工業技術研究院</text:p>
          </table:table-cell>
          <table:table-cell office:value-type="string" table:style-name="ce4">
            <text:p>110/03/09</text:p>
          </table:table-cell>
          <table:table-cell office:value-type="string" table:style-name="ce4">
            <text:p>110/03/10</text:p>
          </table:table-cell>
          <table:table-cell office:value-type="float" office:value="12" table:style-name="ce4">
            <text:p>12</text:p>
          </table:table-cell>
          <table:table-cell office:value-type="float" office:value="7000" table:style-name="ce4">
            <text:p>7000</text:p>
          </table:table-cell>
          <table:table-cell office:value-type="float" office:value="7000" table:style-name="ce4">
            <text:p>7000</text:p>
          </table:table-cell>
          <table:table-cell office:value-type="float" office:value="14" table:style-name="ce4">
            <text:p>14</text:p>
          </table:table-cell>
          <table:table-cell office:value-type="string" table:style-name="ce4">
            <text:p>王小姐</text:p>
          </table:table-cell>
          <table:table-cell office:value-type="string" table:style-name="ce4">
            <text:p>03-5732167</text:p>
          </table:table-cell>
          <table:table-cell office:value-type="string" table:style-name="ce4">
            <text:p>工研院光復院區 (新竹市東區光復路二段321號);</text:p>
          </table:table-cell>
          <table:table-cell office:value-type="string" table:style-name="ce4">
            <text:p>1. 工作機械、機械設備產業等相關從業人員 _x000D_</text:p>
            <text:p>2. 對本課程有興趣者</text:p>
          </table:table-cell>
          <table:table-cell office:value-type="string" table:style-name="ce4">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office:value-type="string" table:style-name="ce4">
            <text:p>https://college.itri.org.tw/course/all-events/AA631AAF-D5E4-423C-9854-ADAD176BD186.html</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機械零件用料選擇、熱處理與表面處理技術解析</text:p>
          </table:table-cell>
          <table:table-cell office:value-type="string" table:style-name="ce4">
            <text:p>工業技術研究院</text:p>
          </table:table-cell>
          <table:table-cell office:value-type="string" table:style-name="ce4">
            <text:p>110/03/09</text:p>
          </table:table-cell>
          <table:table-cell office:value-type="string" table:style-name="ce4">
            <text:p>110/03/10</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1. 無需特別背景，適合研發工程師、生產製造、品保等相關工程師/資料分析人員及各管理階層。_x000D_</text:p>
            <text:p>2. 鋼鐵業、熱處理業、加工業等員工及機械設計、工廠管理等人員職前訓練或在職人員進修。</text:p>
          </table:table-cell>
          <table:table-cell office:value-type="string" table:style-name="ce4">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如何透過成分、金相及硬度等基本分析，輔以掃描式電子顯微鏡(SEM)、 X-ray繞射儀分析及巨觀腐蝕或晶粒重現，來釐清是設計、材料、機械加工、熱處理或使用所導致物件損壞，課程將穿插幾個案例解析失效可能產生原因及其責任，做為改善參考。</text:p>
          </table:table-cell>
          <table:table-cell office:value-type="string" table:style-name="ce4">
            <text:p>https://college.itri.org.tw/course/all-events/0CFA31B2-BC15-4DC5-87F9-C95ACC4578F3.html</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LED照明與光環境設計實作班(4.13版)</text:p>
          </table:table-cell>
          <table:table-cell office:value-type="string" table:style-name="ce4">
            <text:p>台灣區照明燈具輸出業同業公會</text:p>
          </table:table-cell>
          <table:table-cell office:value-type="string" table:style-name="ce4">
            <text:p>110/03/10</text:p>
          </table:table-cell>
          <table:table-cell office:value-type="string" table:style-name="ce4">
            <text:p>110/03/24</text:p>
          </table:table-cell>
          <table:table-cell office:value-type="float" office:value="18" table:style-name="ce4">
            <text:p>18</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黃小姐</text:p>
          </table:table-cell>
          <table:table-cell office:value-type="string" table:style-name="ce4">
            <text:p>02-29997737-13</text:p>
          </table:table-cell>
          <table:table-cell office:value-type="string" table:style-name="ce4">
            <text:p>台灣照明公會產業知識學院 (新北市三重區重新路五段609巷14號6樓之11);</text:p>
          </table:table-cell>
          <table:table-cell office:value-type="string" table:style-name="ce4">
            <text:p>半導體、光電照明等相關產業之在職人士或欲進入該產業之人士。</text:p>
          </table:table-cell>
          <table:table-cell office:value-type="string" table:style-name="ce4">
            <text:p>LED照明業者在規劃照明光環境時，為因應智慧綠能之趨勢，學習應用相關技術軟體為不可或缺的工作技能，因此設計相對應之課程，以符合市場及產業人士之需求。_x000D_</text:p>
            <text:p>因應LED照明發展，規劃此基礎實務操作及理論兼具之課程，LED照明與光模擬設計，對LED照明設計等相關業者是必學的專業技能。課程以循序漸進的方式設計，先從基礎的操作及理論規劃，未來可銜接進階應用課程，持續協助學員建構LED照明設計等領域之專業能力。</text:p>
          </table:table-cell>
          <table:table-cell office:value-type="string" table:style-name="ce4">
            <text:p>https://www.lighting.org.tw/Ch_New/index.aspx</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電動車機電整合工程師初級培訓班</text:p>
          </table:table-cell>
          <table:table-cell office:value-type="string" table:style-name="ce4">
            <text:p>工業技術研究院</text:p>
          </table:table-cell>
          <table:table-cell office:value-type="string" table:style-name="ce4">
            <text:p>110/03/13</text:p>
          </table:table-cell>
          <table:table-cell office:value-type="string" table:style-name="ce4">
            <text:p>110/03/27</text:p>
          </table:table-cell>
          <table:table-cell office:value-type="float" office:value="18" table:style-name="ce4">
            <text:p>18</text:p>
          </table:table-cell>
          <table:table-cell office:value-type="float" office:value="9000" table:style-name="ce4">
            <text:p>9000</text:p>
          </table:table-cell>
          <table:table-cell office:value-type="float" office:value="9000" table:style-name="ce4">
            <text:p>9000</text:p>
          </table:table-cell>
          <table:table-cell office:value-type="float" office:value="30" table:style-name="ce4">
            <text:p>30</text:p>
          </table:table-cell>
          <table:table-cell office:value-type="string" table:style-name="ce4">
            <text:p>羅小姐</text:p>
          </table:table-cell>
          <table:table-cell office:value-type="string" table:style-name="ce4">
            <text:p>04-25604616</text:p>
          </table:table-cell>
          <table:table-cell office:value-type="string" table:style-name="ce4">
            <text:p>中科工商大樓-4或9樓教室 (臺中市大雅區中科路6號);</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本課程特別結合「經濟部產業人才能力鑑定暨培訓創新推動計畫(簡稱iPAS)」，並依據電動車機電整合工程師之職能為基礎，應用能力指標及評鑑內容，發展符合產業需求的人才。</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text:p>
            <text:p>本課程針對電動車機電整合工程師所需初級能力加強複習，打穩理論與實務基礎，有助學員掌握iPAS鑑定內容，提高獲證機會。(iPAS考試於109/5/30由經濟部產業人才能力鑑定推動小組辦理，簡章詳見https://www.ipas.org.tw/evm 。</text:p>
          </table:table-cell>
          <table:table-cell office:value-type="string" table:style-name="ce4">
            <text:p>https://college.itri.org.tw/course/all-events/070987B6-1AA9-49CB-985F-36F1FE270B9E.html</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電動車機電整合工程初級能力培訓班(高雄班-第一梯次)</text:p>
          </table:table-cell>
          <table:table-cell office:value-type="string" table:style-name="ce4">
            <text:p>工業技術研究院</text:p>
          </table:table-cell>
          <table:table-cell office:value-type="string" table:style-name="ce4">
            <text:p>110/03/14</text:p>
          </table:table-cell>
          <table:table-cell office:value-type="string" table:style-name="ce4">
            <text:p>110/03/28</text:p>
          </table:table-cell>
          <table:table-cell office:value-type="float" office:value="18" table:style-name="ce4">
            <text:p>18</text:p>
          </table:table-cell>
          <table:table-cell office:value-type="float" office:value="5400" table:style-name="ce4">
            <text:p>5400</text:p>
          </table:table-cell>
          <table:table-cell office:value-type="float" office:value="8100" table:style-name="ce4">
            <text:p>8100</text:p>
          </table:table-cell>
          <table:table-cell office:value-type="float" office:value="20" table:style-name="ce4">
            <text:p>20</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課程簡介_x000D_</text:p>
            <text:p>為了改善全球暖化、空氣污染等問題，全球節能減碳政策的趨勢，發展電動車以取代燃油汽車已是不可逆的趨勢，先進國家均將電動車列為國家重點發展政策。而我國國內電動機車數量近年大幅增長，除政府推動綠能政策，持續鼓勵業者研發優質低污染燃油機車及電動機車；同時，也因電動車效能的提升（續航力提升、速度以及更為人性的設計）、民眾對於環保意識的提升以及逐漸降低的製造成本等因素，持續驅動著電動車在市場中保持高速成長，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更能讓學員們能在理論及實務操作技巧上都能更紥實、快速且有效率的成為電動車產業所需的人才。</text:p>
          </table:table-cell>
          <table:table-cell office:value-type="string" table:style-name="ce4">
            <text:p>https://college.itri.org.tw/all-events-2/02FFF956-6761-47BA-851F-E94CF8EF4CA9.html?utm_medium=crssearch&amp;utm_source=college</text:p>
          </table:table-cell>
          <table:table-cell table:number-columns-repeated="16369"/>
        </table:table-row>
        <table:table-row table:style-name="ro5">
          <table:table-cell office:value-type="string" table:style-name="ce4">
            <text:p>強化企業智慧財產經營管理計畫</text:p>
          </table:table-cell>
          <table:table-cell office:value-type="string" table:style-name="ce4">
            <text:p>【資策會科法x普華商務法律】2021年公司治理智財法遵培訓課程(第一梯次)</text:p>
          </table:table-cell>
          <table:table-cell office:value-type="string" table:style-name="ce4">
            <text:p>財團法人資訊工業策進會</text:p>
          </table:table-cell>
          <table:table-cell office:value-type="string" table:style-name="ce4">
            <text:p>110/03/16</text:p>
          </table:table-cell>
          <table:table-cell office:value-type="string" table:style-name="ce4">
            <text:p>110/03/17</text:p>
          </table:table-cell>
          <table:table-cell office:value-type="float" office:value="12" table:style-name="ce4">
            <text:p>12</text:p>
          </table:table-cell>
          <table:table-cell office:value-type="float" office:value="6000" table:style-name="ce4">
            <text:p>6000</text:p>
          </table:table-cell>
          <table:table-cell office:value-type="float" office:value="0" table:style-name="ce4">
            <text:p>0</text:p>
          </table:table-cell>
          <table:table-cell office:value-type="float" office:value="10" table:style-name="ce4">
            <text:p>10</text:p>
          </table:table-cell>
          <table:table-cell office:value-type="string" table:style-name="ce4">
            <text:p>劉研究員</text:p>
          </table:table-cell>
          <table:table-cell office:value-type="string" table:style-name="ce4">
            <text:p>02-66311099</text:p>
          </table:table-cell>
          <table:table-cell office:value-type="string" table:style-name="ce4">
            <text:p>PwC 30樓訓練教室 (臺北市信義區基隆路一段333號30樓);</text:p>
          </table:table-cell>
          <table:table-cell office:value-type="string" table:style-name="ce4">
            <text:p>上市、上櫃公司之法律相關事務、智財管理或稽核部門人員，惟有興趣者亦可報名參加。</text:p>
          </table:table-cell>
          <table:table-cell office:value-type="string" table:style-name="ce4">
            <text:p>經濟部工業局委託財團法人資訊工業策進會科技法律研究所，依上市上櫃公司治理實務守則與公司治理評鑑指標之智財法遵要求，協助上市上櫃企業瞭解公司治理評鑑得分項目與作法，藉由董事會之評估監督，落實至企業內部建構智財管理計畫。_x000D_</text:p>
            <text:p>將透過本課程使學員瞭解上市上櫃公司治理實務守則與公司治理評鑑指標之智財管理項目、董監事之智財管理責任、智財管理計畫之擬定、公開揭露與提報董事會，共同協助企業發展智財策略的思維與能力。</text:p>
          </table:table-cell>
          <table:table-cell office:value-type="string" table:style-name="ce4">
            <text:p>https://www.tips.org.tw/event_view.asp?sno=BDCJDJ</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NVIDIA Jetson Nano邊緣運算與影像辨識實作(新竹班)</text:p>
          </table:table-cell>
          <table:table-cell office:value-type="string" table:style-name="ce4">
            <text:p>工業技術研究院</text:p>
          </table:table-cell>
          <table:table-cell office:value-type="string" table:style-name="ce4">
            <text:p>110/03/19</text:p>
          </table:table-cell>
          <table:table-cell office:value-type="string" table:style-name="ce4">
            <text:p>110/03/26</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15" table:style-name="ce4">
            <text:p>15</text:p>
          </table:table-cell>
          <table:table-cell office:value-type="string" table:style-name="ce4">
            <text:p>謝小姐</text:p>
          </table:table-cell>
          <table:table-cell office:value-type="string" table:style-name="ce4">
            <text:p>03-5913417</text:p>
          </table:table-cell>
          <table:table-cell office:value-type="string" table:style-name="ce4">
            <text:p>工業技術研究院中興院區 (新竹縣中興路四段195號);</text:p>
          </table:table-cell>
          <table:table-cell office:value-type="string" table:style-name="ce4">
            <text:p>1.建議大專以上、理工相關科系畢業。_x000D_</text:p>
            <text:p>2.具備Linux作業系統、Python程式語言之基礎能力。_x000D_</text:p>
            <text:p>3.學員需自行準備筆記型電腦、Micro USB傳輸線、SD卡讀卡機，後續透過網路_x000D_</text:p>
            <text:p>連上Jetson Nano後即可直接在Jetson Nano上編寫程式。</text:p>
          </table:table-cell>
          <table:table-cell office:value-type="string" table:style-name="ce4">
            <text:p>(一)人工智慧的全新境界_x000D_</text:p>
            <text:p>NVIDIA®Jetson Nano™為全球最小的 Jetson 裝置，屬於可量產的模組系統(SOM) ，也是專為增強入門級邊緣人工智慧應用而設計的終端裝置。藉由本課程，學員能在Jetson Nano單板電腦上學會開發各種深度學習的視覺應用，包含影像分類、物件偵測以及語意分割等，並理解如何透過Jetson Nano GPIO腳位來控制硬體。_x000D_</text:p>
            <text:p>(二)強大的運算能力 _x000D_</text:p>
            <text:p>Jetson Nano具備 472 GFLOP 的運算能力，可快速執行人工智慧演算法，並能同時執行多個神經網路且同步處理多個高解析度感應器，適合於影像分類、物件偵測、分割和語音處理等應用上，加上擁有低功耗、軟體整合系統與周邊擴充平台等優勢，是學習高效運算與AI Edge應用入門的開發板材首選。 _x000D_</text:p>
            <text:p>※本課程贈送NVIDIA® Jetson Nano™ Developer Kit A02(全配)，讓學員課後能帶回去練習，學習不間斷! _x000D_</text:p>
            <text:p>(三)認證加值-課後取得NVIDIA深度學習機構(DLI)證書 本課程以實務教學與演練的方式來加深學習效果，課堂中更將帶領學員完成 [Getting Started with AI on Jetson Nano]與[Getting Started with DeepStream for Video Analytics on Jetson Nano]兩門線上課程，通過者將可取得NVIDIA DLI原廠證書。</text:p>
          </table:table-cell>
          <table:table-cell office:value-type="string" table:style-name="ce4">
            <text:p>https://college.itri.org.tw/course/all-events/64815B27-8994-402B-BEA1-B219B610249B.html</text:p>
          </table:table-cell>
          <table:table-cell table:number-columns-repeated="16369"/>
        </table:table-row>
        <table:table-row table:style-name="ro10">
          <table:table-cell office:value-type="string" table:style-name="ce4">
            <text:p>印刷跨域創新與產業躍升推動計畫</text:p>
          </table:table-cell>
          <table:table-cell office:value-type="string" table:style-name="ce4">
            <text:p>印刷創新商業模式與數位行銷實務訓練班</text:p>
          </table:table-cell>
          <table:table-cell office:value-type="string" table:style-name="ce4">
            <text:p>財團法人印刷創新科技研究發展中心</text:p>
          </table:table-cell>
          <table:table-cell office:value-type="string" table:style-name="ce4">
            <text:p>110/03/20</text:p>
          </table:table-cell>
          <table:table-cell office:value-type="string" table:style-name="ce4">
            <text:p>110/03/27</text:p>
          </table:table-cell>
          <table:table-cell office:value-type="float" office:value="12" table:style-name="ce4">
            <text:p>12</text:p>
          </table:table-cell>
          <table:table-cell office:value-type="float" office:value="4500" table:style-name="ce4">
            <text:p>4500</text:p>
          </table:table-cell>
          <table:table-cell office:value-type="float" office:value="4500" table:style-name="ce4">
            <text:p>4500</text:p>
          </table:table-cell>
          <table:table-cell office:value-type="float" office:value="15" table:style-name="ce4">
            <text:p>15</text:p>
          </table:table-cell>
          <table:table-cell office:value-type="string" table:style-name="ce4">
            <text:p>陳小姐</text:p>
          </table:table-cell>
          <table:table-cell office:value-type="string" table:style-name="ce4">
            <text:p>02-29990016</text:p>
          </table:table-cell>
          <table:table-cell office:value-type="string" table:style-name="ce4">
            <text:p>財團法人印刷創新科技研究發展中心 (新北市三重區光復路1段61巷27號11樓之5會議室);</text:p>
          </table:table-cell>
          <table:table-cell office:value-type="string" table:style-name="ce4">
            <text:p>1.印刷相關產業之負責人、二代接班儲備主管、中高階主管。_x000D_</text:p>
            <text:p>2.有志於學習商業模式創新與數位行銷需求者。</text:p>
          </table:table-cell>
          <table:table-cell office:value-type="string" table:style-name="ce4">
            <text:p>隨新冠肺炎疫情的影響，商務溝通與消費模式產生了急遽的改變，大眾對於雲端化、數位化、智慧化的適應力也將漸漸提升，同時也牽動許多的商業模式應運而生。印刷產業無論是to B或to C，皆可有不同於以往的經營模式，端看如何運用數位科技與行銷的力量，帶動企業創新。_x000D_</text:p>
            <text:p>本課程擬從科技趨勢與數位轉型應用案例的分享，協助學員了解未來商業環境的變化，同時透過各種創新商業模式的案例分析，引導學員腦力激盪，並藉實務演練商業模式九宮格與數位行銷創新服務藍圖繪製，培養學員創新商業思維與數位行銷，將思考轉為具體可行營運模式，進而協助企業找出自己的新藍海商機。</text:p>
          </table:table-cell>
          <table:table-cell office:value-type="string" table:style-name="ce4">
            <text:p>http://www.ptri.org.tw/index.php/news/ptri-news/959-110-3-20-3-27-2-10-3-15-2</text:p>
          </table:table-cell>
          <table:table-cell table:number-columns-repeated="16369"/>
        </table:table-row>
        <table:table-row table:style-name="ro11">
          <table:table-cell office:value-type="string" table:style-name="ce4">
            <text:p>紡織相關產業整合推動計畫</text:p>
          </table:table-cell>
          <table:table-cell office:value-type="string" table:style-name="ce4">
            <text:p>人體計測與服裝版型設計實務</text:p>
          </table:table-cell>
          <table:table-cell office:value-type="string" table:style-name="ce4">
            <text:p>中華民國紡織業拓展會</text:p>
          </table:table-cell>
          <table:table-cell office:value-type="string" table:style-name="ce4">
            <text:p>110/03/20</text:p>
          </table:table-cell>
          <table:table-cell office:value-type="string" table:style-name="ce4">
            <text:p>110/03/27</text:p>
          </table:table-cell>
          <table:table-cell office:value-type="float" office:value="12" table:style-name="ce4">
            <text:p>12</text:p>
          </table:table-cell>
          <table:table-cell office:value-type="float" office:value="4500" table:style-name="ce4">
            <text:p>4500</text:p>
          </table:table-cell>
          <table:table-cell office:value-type="float" office:value="4500" table:style-name="ce4">
            <text:p>4500</text:p>
          </table:table-cell>
          <table:table-cell office:value-type="float" office:value="15" table:style-name="ce4">
            <text:p>15</text:p>
          </table:table-cell>
          <table:table-cell office:value-type="string" table:style-name="ce4">
            <text:p>簡小姐</text:p>
          </table:table-cell>
          <table:table-cell office:value-type="string" table:style-name="ce4">
            <text:p>02-23367599</text:p>
          </table:table-cell>
          <table:table-cell office:value-type="string" table:style-name="ce4">
            <text:p>西園29服飾創作基地 (臺北市台北市萬華區西園路二段9號1樓);</text:p>
          </table:table-cell>
          <table:table-cell office:value-type="string" table:style-name="ce4">
            <text:p>具平面打版基礎技能之本國籍在職人員及對本課程有興趣之人員。</text:p>
          </table:table-cell>
          <table:table-cell office:value-type="string" table:style-name="ce4">
            <text:p>1. 人體與版型的關係_x000D_</text:p>
            <text:p>2. 人體的計測與體型分析（實體操作）_x000D_</text:p>
            <text:p>3. 人工計測與3D數位人體掃描比對分析_x000D_</text:p>
            <text:p>4. 品牌原型的版型設計建構</text:p>
          </table:table-cell>
          <table:table-cell office:value-type="string" table:style-name="ce4">
            <text:p>https://pse.is/QN89E</text:p>
          </table:table-cell>
          <table:table-cell table:number-columns-repeated="16369"/>
        </table:table-row>
        <table:table-row table:style-name="ro11">
          <table:table-cell office:value-type="string" table:style-name="ce4">
            <text:p>紡織相關產業整合推動計畫</text:p>
          </table:table-cell>
          <table:table-cell office:value-type="string" table:style-name="ce4">
            <text:p>環保永續纖維製程與趨勢分析</text:p>
          </table:table-cell>
          <table:table-cell office:value-type="string" table:style-name="ce4">
            <text:p>財團法人紡織產業綜合研究所</text:p>
          </table:table-cell>
          <table:table-cell office:value-type="string" table:style-name="ce4">
            <text:p>110/03/20</text:p>
          </table:table-cell>
          <table:table-cell office:value-type="string" table:style-name="ce4">
            <text:p>110/03/27</text:p>
          </table:table-cell>
          <table:table-cell office:value-type="float" office:value="12" table:style-name="ce4">
            <text:p>12</text:p>
          </table:table-cell>
          <table:table-cell office:value-type="float" office:value="4000" table:style-name="ce4">
            <text:p>4000</text:p>
          </table:table-cell>
          <table:table-cell office:value-type="float" office:value="4000" table:style-name="ce4">
            <text:p>4000</text:p>
          </table:table-cell>
          <table:table-cell office:value-type="float" office:value="10" table:style-name="ce4">
            <text:p>10</text:p>
          </table:table-cell>
          <table:table-cell office:value-type="string" table:style-name="ce4">
            <text:p>吳小姐</text:p>
          </table:table-cell>
          <table:table-cell office:value-type="string" table:style-name="ce4">
            <text:p>02-22670321</text:p>
          </table:table-cell>
          <table:table-cell office:value-type="string" table:style-name="ce4">
            <text:p>紡織所 (新北市紡織所(承天路6號));</text:p>
          </table:table-cell>
          <table:table-cell office:value-type="string" table:style-name="ce4">
            <text:p>在職者</text:p>
          </table:table-cell>
          <table:table-cell office:value-type="string" table:style-name="ce4">
            <text:p>本課程特針對產業用纖維製程技術與應用開設主題性中高階課程，課程內容包含聚酯纖維製程、加工及應用趨勢，並搭配環保議題的發展趨勢；協助業界人才深化培訓，以培養更多優秀的中高階紡織專業研發或業務人才。</text:p>
          </table:table-cell>
          <table:table-cell office:value-type="string" table:style-name="ce4">
            <text:p>https://www.ttri.org.tw/tc/index.aspx</text:p>
          </table:table-cell>
          <table:table-cell table:number-columns-repeated="16369"/>
        </table:table-row>
        <table:table-row table:style-name="ro12">
          <table:table-cell office:value-type="string" table:style-name="ce4">
            <text:p>智慧電子人才應用發展推動計畫</text:p>
          </table:table-cell>
          <table:table-cell office:value-type="string" table:style-name="ce4">
            <text:p>【日本專家】FOWLP/PLP先進3D封裝整合</text:p>
          </table:table-cell>
          <table:table-cell office:value-type="string" table:style-name="ce4">
            <text:p>三建資訊有限公司</text:p>
          </table:table-cell>
          <table:table-cell office:value-type="string" table:style-name="ce4">
            <text:p>110/03/22</text:p>
          </table:table-cell>
          <table:table-cell office:value-type="string" table:style-name="ce4">
            <text:p>110/03/23</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20" table:style-name="ce4">
            <text:p>20</text:p>
          </table:table-cell>
          <table:table-cell office:value-type="string" table:style-name="ce4">
            <text:p>張小姐</text:p>
          </table:table-cell>
          <table:table-cell office:value-type="string" table:style-name="ce4">
            <text:p>02-25364647-10</text:p>
          </table:table-cell>
          <table:table-cell office:value-type="string" table:style-name="ce4">
            <text:p>數位/遠距 (實體課程+遠距課程同步直播); 台南樹谷園區 (臺南市新市區中心路8號);</text:p>
          </table:table-cell>
          <table:table-cell office:value-type="string" table:style-name="ce4">
            <text:p>服務與此主題相關之產業人士，或對此主題有興趣之人士</text:p>
          </table:table-cell>
          <table:table-cell office:value-type="string" table:style-name="ce4">
            <text:p>AI與5G應用趨勢下，將加速半導體製程的3D整合。為了讓體積更小、效率提高，半導體晶片的整合之路，從SoC到SiP，從2D平面到3D立體。先進封裝技術以整合不同元件功能為目標，因應倍數成長的高速運算市場需求。本課程內容說明FOWLP、FOPLP先進封裝的3D整合製程。</text:p>
          </table:table-cell>
          <table:table-cell office:value-type="string" table:style-name="ce4">
            <text:p>http://www.sumken.com/ch/insides/inside210322.html</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沖壓製程與產品設計開發應用實務培訓班</text:p>
          </table:table-cell>
          <table:table-cell office:value-type="string" table:style-name="ce4">
            <text:p>工業技術研究院</text:p>
          </table:table-cell>
          <table:table-cell office:value-type="string" table:style-name="ce4">
            <text:p>110/03/24</text:p>
          </table:table-cell>
          <table:table-cell office:value-type="string" table:style-name="ce4">
            <text:p>110/03/25</text:p>
          </table:table-cell>
          <table:table-cell office:value-type="float" office:value="12" table:style-name="ce4">
            <text:p>12</text:p>
          </table:table-cell>
          <table:table-cell office:value-type="float" office:value="5500" table:style-name="ce4">
            <text:p>5500</text:p>
          </table:table-cell>
          <table:table-cell office:value-type="float" office:value="5500" table:style-name="ce4">
            <text:p>55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1. 沖壓製程相關材料與設備製造商_x000D_</text:p>
            <text:p>2. 沖壓製程零組件開發與產品設計應用相關從業人員_x000D_</text:p>
            <text:p>3. 對本課程有興趣之設計工程師、研發工程師、生產製造工程師、研究員</text:p>
          </table:table-cell>
          <table:table-cell office:value-type="string" table:style-name="ce4">
            <text:p>在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_x000D_</text:p>
            <text:p>本課程會從沖壓製程如沖裁、折彎、拉伸、成形等基本加工以及相對應模具開始介紹，循序漸進到沖壓製程所使用材料、設備原理及開發過程如材料對鈑金加工工藝的影響、沖壓製程參數及優缺點、極限等沖壓製程領域專業知識，延伸到沖壓製程與產品鈑金外覆件、結構件設計開發的結合應用，做系統、完整性說明，最後在以實際案例說明加深學員印象。</text:p>
          </table:table-cell>
          <table:table-cell office:value-type="string" table:style-name="ce4">
            <text:p>https://college.itri.org.tw/course/all-events/16117CF2-42D2-4745-987E-25621E6D5E09.html</text:p>
          </table:table-cell>
          <table:table-cell table:number-columns-repeated="16369"/>
        </table:table-row>
        <table:table-row table:style-name="ro13">
          <table:table-cell office:value-type="string" table:style-name="ce4">
            <text:p>推動機電產業智慧製造計畫</text:p>
          </table:table-cell>
          <table:table-cell office:value-type="string" table:style-name="ce4">
            <text:p>產品結構輕量化設計實作培訓班</text:p>
          </table:table-cell>
          <table:table-cell office:value-type="string" table:style-name="ce4">
            <text:p>工業技術研究院</text:p>
          </table:table-cell>
          <table:table-cell office:value-type="string" table:style-name="ce4">
            <text:p>110/03/25</text:p>
          </table:table-cell>
          <table:table-cell office:value-type="string" table:style-name="ce4">
            <text:p>110/03/26</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機械或工程相關背景之從業人員，公司有研發設計產品為佳</text:p>
          </table:table-cell>
          <table:table-cell office:value-type="string" table:style-name="ce4">
            <text:p>■課程簡介_x000D_</text:p>
            <text:p>節能減碳與產品品質日益要求的趨勢下，產品輕量化設計為日益重要的議題，有鑑於此本課程主要讓學員了解目前產品輕量化設計所運用的技術與流程方，並以實際案例分享與上機操作讓學員更實際體驗產品輕量化設計所運用之最新技術(Altair HyperWoeks Inspire軟體操作)，期讓學員了解並運用於後續產品設計中。_x000D_</text:p>
            <text:p>■課程效益_x000D_</text:p>
            <text:p>使學員了解疲勞與最佳化技術，並於產品設計前端具備初步概念，提升產品品質降低產品結構與疲勞等問題，另外並獲知現今針對此類問題之最新解決方法。</text:p>
          </table:table-cell>
          <table:table-cell office:value-type="string" table:style-name="ce4">
            <text:p>https://college.itri.org.tw/all-events-2/13274E85-BB5F-48F5-9FDE-11C24AE398B5.html?utm_medium=crssearch&amp;utm_source=college</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製程設備SECS及GEM連線技術</text:p>
          </table:table-cell>
          <table:table-cell office:value-type="string" table:style-name="ce4">
            <text:p>工業技術研究院</text:p>
          </table:table-cell>
          <table:table-cell office:value-type="string" table:style-name="ce4">
            <text:p>110/03/25</text:p>
          </table:table-cell>
          <table:table-cell office:value-type="string" table:style-name="ce4">
            <text:p>110/03/26</text:p>
          </table:table-cell>
          <table:table-cell office:value-type="float" office:value="14" table:style-name="ce4">
            <text:p>14</text:p>
          </table:table-cell>
          <table:table-cell office:value-type="float" office:value="8000" table:style-name="ce4">
            <text:p>8000</text:p>
          </table:table-cell>
          <table:table-cell office:value-type="float" office:value="8000" table:style-name="ce4">
            <text:p>8000</text:p>
          </table:table-cell>
          <table:table-cell office:value-type="float" office:value="14" table:style-name="ce4">
            <text:p>14</text:p>
          </table:table-cell>
          <table:table-cell office:value-type="string" table:style-name="ce4">
            <text:p>王小姐</text:p>
          </table:table-cell>
          <table:table-cell office:value-type="string" table:style-name="ce4">
            <text:p>03-5732167</text:p>
          </table:table-cell>
          <table:table-cell office:value-type="string" table:style-name="ce4">
            <text:p>工研院光復院區 (新竹市東區光復路二段321號);</text:p>
          </table:table-cell>
          <table:table-cell office:value-type="string" table:style-name="ce4">
            <text:p>1.半導體/FPD相關設備製造商_x000D_</text:p>
            <text:p>2.半導體/FPD廠自動化從業人員_x000D_</text:p>
            <text:p>3.對本課程有興趣之研發工程師、生產製造工程師、研究員</text:p>
          </table:table-cell>
          <table:table-cell office:value-type="string" table:style-name="ce4">
            <text:p>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並且可達成資料傳送的相容性，使得半導體廠的自動化有標準可以依循。也為目前半導體工廠和設備通訊必需具備的通訊能力。_x000D_</text:p>
            <text:p>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本課程詳細介紹SECS/GEM通訊協定的內容(E4/E5/E37/E30規範)，並提供SECS/GEM Driver 之使用說明，學員經由實際操作，可深入了解SECS/GEM通訊之精神及實現 SECS/GEM 通訊功能之方法。</text:p>
          </table:table-cell>
          <table:table-cell office:value-type="string" table:style-name="ce4">
            <text:p>https://college.itri.org.tw/course/all-events/CF531884-5151-42FB-B52D-BB12E33C00C5.html</text:p>
          </table:table-cell>
          <table:table-cell table:number-columns-repeated="16369"/>
        </table:table-row>
        <table:table-row table:style-name="ro14">
          <table:table-cell office:value-type="string" table:style-name="ce4">
            <text:p>推動機電產業智慧製造計畫</text:p>
          </table:table-cell>
          <table:table-cell office:value-type="string" table:style-name="ce4">
            <text:p>PLC可程式控制實作班</text:p>
          </table:table-cell>
          <table:table-cell office:value-type="string" table:style-name="ce4">
            <text:p>工業技術研究院</text:p>
          </table:table-cell>
          <table:table-cell office:value-type="string" table:style-name="ce4">
            <text:p>110/03/26</text:p>
          </table:table-cell>
          <table:table-cell office:value-type="string" table:style-name="ce4">
            <text:p>110/03/27</text:p>
          </table:table-cell>
          <table:table-cell office:value-type="float" office:value="14" table:style-name="ce4">
            <text:p>14</text:p>
          </table:table-cell>
          <table:table-cell office:value-type="float" office:value="4700" table:style-name="ce4">
            <text:p>4700</text:p>
          </table:table-cell>
          <table:table-cell office:value-type="float" office:value="4700" table:style-name="ce4">
            <text:p>4700</text:p>
          </table:table-cell>
          <table:table-cell office:value-type="float" office:value="10" table:style-name="ce4">
            <text:p>10</text:p>
          </table:table-cell>
          <table:table-cell office:value-type="string" table:style-name="ce4">
            <text:p>黃小姐</text:p>
          </table:table-cell>
          <table:table-cell office:value-type="string" table:style-name="ce4">
            <text:p>03-5912892</text:p>
          </table:table-cell>
          <table:table-cell office:value-type="string" table:style-name="ce4">
            <text:p>工業技術研究院中興院區 (新竹縣中興路四段195號);</text:p>
          </table:table-cell>
          <table:table-cell office:value-type="string" table:style-name="ce4">
            <text:p>1.電控程式設計人員、電機、機械維修人員、廠務工程、設備人員等從業人員 _x000D_</text:p>
            <text:p>2.具備電機、自動控制知識的學員 _x000D_</text:p>
            <text:p>3.對PLC程式設計有興趣者</text:p>
          </table:table-cell>
          <table:table-cell office:value-type="string" table:style-name="ce4">
            <text:p>可程式化邏輯控制器（programmable logic controller，簡稱PLC），一種具有微處理器的數位電子裝置，用於自動化控制的數位邏輯控制器，可以將控制指令隨時載入記憶體內儲存與執行。可程式控制器由內部CPU，指令及資料記憶體、輸入輸出單元、電源模組、數位類比等單元所模組化組合成。PLC可接收（輸入）及發送（輸出）多種型態的電氣或電子訊號，並使用他們來控制或監督幾乎所有種類的機械與電氣系統。_x000D_</text:p>
            <text:p>本課程將工業機電設備中，經常使用的可程式控制器(PLC)講解其應用方法與技術，並配合控制通訊與人機介面週邊設備整合應用；再將馬達、氣缸等輸出元件與控制結合形成機電應用系統完整介紹，使學員學習使用PLC時，有更完整的技術與觀念。</text:p>
          </table:table-cell>
          <table:table-cell office:value-type="string" table:style-name="ce4">
            <text:p>https://college.itri.org.tw/course/all-events/DC711F29-9FBB-42CD-9474-F8E9178AF15E.html</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物聯網應用設計</text:p>
          </table:table-cell>
          <table:table-cell office:value-type="string" table:style-name="ce4">
            <text:p>中華行動數位科技有限公司</text:p>
          </table:table-cell>
          <table:table-cell office:value-type="string" table:style-name="ce4">
            <text:p>110/03/27</text:p>
          </table:table-cell>
          <table:table-cell office:value-type="string" table:style-name="ce4">
            <text:p>110/06/05</text:p>
          </table:table-cell>
          <table:table-cell office:value-type="float" office:value="63" table:style-name="ce4">
            <text:p>63</text:p>
          </table:table-cell>
          <table:table-cell office:value-type="float" office:value="20000" table:style-name="ce4">
            <text:p>20000</text:p>
          </table:table-cell>
          <table:table-cell office:value-type="float" office:value="12000" table:style-name="ce4">
            <text:p>12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台北中心大樓6樓/9樓 (臺北市中正區開封街一段2號6樓/9樓);</text:p>
          </table:table-cell>
          <table:table-cell office:value-type="string" table:style-name="ce4">
            <text:p>1. 具備C語言基礎，欲從事微處理器/嵌入式物聯網開發者_x000D_</text:p>
            <text:p>2. 理工相關科系背景或從事硬體、軟體設計工程師對韌體開發有興趣者</text:p>
          </table:table-cell>
          <table:table-cell office:value-type="string" table:style-name="ce4">
            <text:p>1.ARM系統架構_x000D_</text:p>
            <text:p>2.ARM Cortex M7 概要_x000D_</text:p>
            <text:p>3.ARM CortexM7開發板與工具_x000D_</text:p>
            <text:p>4.物聯網通訊協定(M2M)_x000D_</text:p>
            <text:p>5.物聯網概論實務(Wifi、BLE、LoRa)_x000D_</text:p>
            <text:p>6.物聯網雲端伺服器_x000D_</text:p>
            <text:p>7.物聯網應用程式_x000D_</text:p>
            <text:p>8.Wifi IOT開發平台_x000D_</text:p>
            <text:p>9.BLE 4.0開發平台_x000D_</text:p>
            <text:p>10.nRF51感測應用_x000D_</text:p>
            <text:p>11.LoRa開發平台_x000D_</text:p>
            <text:p>12.LoRa應用_x000D_</text:p>
            <text:p>13.專題實作_x000D_</text:p>
            <text:p>14.專題發表</text:p>
          </table:table-cell>
          <table:table-cell office:value-type="string" table:style-name="ce4">
            <text:p>https://www.cadtc.com.tw/idbsi/sensor.html</text:p>
          </table:table-cell>
          <table:table-cell table:number-columns-repeated="16369"/>
        </table:table-row>
        <table:table-row table:style-name="ro9">
          <table:table-cell office:value-type="string" table:style-name="ce4">
            <text:p>推動機電產業智慧製造計畫</text:p>
          </table:table-cell>
          <table:table-cell office:value-type="string" table:style-name="ce4">
            <text:p>鋼鐵材料殘留應力的理論基礎與定量化量測</text:p>
          </table:table-cell>
          <table:table-cell office:value-type="string" table:style-name="ce4">
            <text:p>工研院/金屬中心</text:p>
          </table:table-cell>
          <table:table-cell office:value-type="string" table:style-name="ce4">
            <text:p>110/03/29</text:p>
          </table:table-cell>
          <table:table-cell office:value-type="string" table:style-name="ce4">
            <text:p>110/03/30</text:p>
          </table:table-cell>
          <table:table-cell office:value-type="float" office:value="12" table:style-name="ce4">
            <text:p>12</text:p>
          </table:table-cell>
          <table:table-cell office:value-type="float" office:value="5500" table:style-name="ce4">
            <text:p>5500</text:p>
          </table:table-cell>
          <table:table-cell office:value-type="float" office:value="5500" table:style-name="ce4">
            <text:p>5500</text:p>
          </table:table-cell>
          <table:table-cell office:value-type="float" office:value="10" table:style-name="ce4">
            <text:p>10</text:p>
          </table:table-cell>
          <table:table-cell office:value-type="string" table:style-name="ce4">
            <text:p>朱小姐</text:p>
          </table:table-cell>
          <table:table-cell office:value-type="string" table:style-name="ce4">
            <text:p>07-3513121-2479</text:p>
          </table:table-cell>
          <table:table-cell office:value-type="string" table:style-name="ce4">
            <text:p>台中金屬中心 (臺中市西屯區工業區37路25號);</text:p>
          </table:table-cell>
          <table:table-cell office:value-type="string" table:style-name="ce4">
            <text:p>金屬加工業(爐體設計業、熱處理業、扣件加工業、抽線業、鋼鐵加工業、銲接加工業、表面珠擊加工業…等)的研發工程師、製程工程師、品保工程師或相關領域具有興趣者。</text:p>
          </table:table-cell>
          <table:table-cell office:value-type="string" table:style-name="ce4">
            <text:p>本課程介紹鋼鐵材料的殘留應力分析的學理基礎與介紹，同時包含最新先進2D X-Ray殘留應力量測的定量化實作。金屬材料只要經過塑性加工及相變化後，必有殘留應力累積在材料內部，在以往殘留應力要做到精準及快速定量化是很麻煩且費時的一件事，此課程要顛覆大家對這個認知的刻板印象。</text:p>
          </table:table-cell>
          <table:table-cell office:value-type="string" table:style-name="ce4">
            <text:p>https://idbtrain.stpi.narl.org.tw/classinfo.htm</text:p>
          </table:table-cell>
          <table:table-cell table:number-columns-repeated="16369"/>
        </table:table-row>
        <table:table-row table:number-rows-repeated="1048552" table:style-name="ro16">
          <table:table-cell table:number-columns-repeated="16384"/>
        </table:table-row>
      </table:table>
      <table:table table:name="第2季"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0" table:number-columns-repeated="1009" table:default-cell-style-name="ce5"/>
        <table:table-column table:style-name="co15" table:number-columns-repeated="15360" table:default-cell-style-name="ce1"/>
        <table:table-row table:style-name="ro1">
          <table:table-cell office:value-type="string" table:style-name="ce2">
            <text:p><text:span text:style-name="T2">﻿</text:span>計畫</text:p>
            <text:p>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style-name="ce3"/>
        </table:table-row>
        <table:table-row table:style-name="ro15">
          <table:table-cell office:value-type="string" table:style-name="ce4">
            <text:p>智慧電子人才應用發展推動計畫</text:p>
          </table:table-cell>
          <table:table-cell office:value-type="string" table:style-name="ce4">
            <text:p>氮化鎵單晶微波積體電路設計</text:p>
          </table:table-cell>
          <table:table-cell office:value-type="string" table:style-name="ce4">
            <text:p>雷蒙德管理顧問有限公司</text:p>
          </table:table-cell>
          <table:table-cell office:value-type="string" table:style-name="ce4">
            <text:p>110/04/01</text:p>
          </table:table-cell>
          <table:table-cell office:value-type="string" table:style-name="ce4">
            <text:p>110/04/22</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10" table:style-name="ce4">
            <text:p>1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office:value-type="string" table:style-name="ce4">
            <text:p>氮化鎵元件介紹及設計在課程中有更多細節說明</text:p>
          </table:table-cell>
          <table:table-cell office:value-type="string" table:style-name="ce4">
            <text:p>http://www.raymond.com.tw/</text:p>
          </table:table-cell>
          <table:table-cell table:number-columns-repeated="16369"/>
        </table:table-row>
        <table:table-row table:style-name="ro13">
          <table:table-cell office:value-type="string" table:style-name="ce4">
            <text:p>智慧電子人才應用發展推動計畫</text:p>
          </table:table-cell>
          <table:table-cell office:value-type="string" table:style-name="ce4">
            <text:p>嵌入式AI應用人才養成班</text:p>
          </table:table-cell>
          <table:table-cell office:value-type="string" table:style-name="ce4">
            <text:p>中華行動數位科技有限公司</text:p>
          </table:table-cell>
          <table:table-cell office:value-type="string" table:style-name="ce4">
            <text:p>110/04/07</text:p>
          </table:table-cell>
          <table:table-cell office:value-type="string" table:style-name="ce4">
            <text:p>110/06/24</text:p>
          </table:table-cell>
          <table:table-cell office:value-type="float" office:value="302" table:style-name="ce4">
            <text:p>302</text:p>
          </table:table-cell>
          <table:table-cell office:value-type="float" office:value="40000" table:style-name="ce4">
            <text:p>40000</text:p>
          </table:table-cell>
          <table:table-cell office:value-type="float" office:value="40000" table:style-name="ce4">
            <text:p>40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台北中心大樓6樓/9樓 (臺北市中正區開封街一段2號6樓/9樓);</text:p>
          </table:table-cell>
          <table:table-cell office:value-type="string" table:style-name="ce4">
            <text:p>1. 無基礎有志投物AIOT(人工智慧物聯網)應用技術領域發展者。_x000D_</text:p>
            <text:p>2. 社會新鮮人、退役軍人、轉職半導體科技產業待業者。_x000D_</text:p>
            <text:p>3. 欲從事半導體相關工作，學習影像辨識整合數據分析與AI互動應用者。</text:p>
          </table:table-cell>
          <table:table-cell office:value-type="string" table:style-name="ce4">
            <text:p>1.Python程式設計與資料分析_x000D_</text:p>
            <text:p>2.C/C++程式設計&amp;資料結構_x000D_</text:p>
            <text:p>3.機器視覺處理與應用_x000D_</text:p>
            <text:p>4.機器學習與深度學習應用_x000D_</text:p>
            <text:p>5.嵌入式系統程式設計_x000D_</text:p>
            <text:p>6.嵌入式系統概論_x000D_</text:p>
            <text:p>7.Embedded嵌入式系統開發_x000D_</text:p>
            <text:p>8.性別主流化/職場倫理與就業輔導_x000D_</text:p>
            <text:p>9.專題實作</text:p>
          </table:table-cell>
          <table:table-cell office:value-type="string" table:style-name="ce4">
            <text:p>https://www.cadtc.com.tw/idbsi/index.html</text:p>
          </table:table-cell>
          <table:table-cell table:number-columns-repeated="16369"/>
        </table:table-row>
        <table:table-row table:style-name="ro9">
          <table:table-cell office:value-type="string" table:style-name="ce4">
            <text:p>推動機電產業智慧製造計畫</text:p>
          </table:table-cell>
          <table:table-cell office:value-type="string" table:style-name="ce4">
            <text:p>機械設計與公差配合分析實務</text:p>
          </table:table-cell>
          <table:table-cell office:value-type="string" table:style-name="ce4">
            <text:p>工研院/模具公會</text:p>
          </table:table-cell>
          <table:table-cell office:value-type="string" table:style-name="ce4">
            <text:p>110/04/08</text:p>
          </table:table-cell>
          <table:table-cell office:value-type="string" table:style-name="ce4">
            <text:p>110/04/09</text:p>
          </table:table-cell>
          <table:table-cell office:value-type="float" office:value="12" table:style-name="ce4">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張小姐(Lisa)</text:p>
          </table:table-cell>
          <table:table-cell office:value-type="string" table:style-name="ce4">
            <text:p>02-29995108</text:p>
          </table:table-cell>
          <table:table-cell office:value-type="string" table:style-name="ce4">
            <text:p>台灣區模具工業同業公會 (新北市三重區重新路五段609巷12號6樓之16);</text:p>
          </table:table-cell>
          <table:table-cell office:value-type="string" table:style-name="ce4">
            <text:p>技術員、開發、品管、工程師、各級幹部等有興趣者</text:p>
          </table:table-cell>
          <table:table-cell office:value-type="string" table:style-name="ce4">
            <text:p>第一天</text:p>
            <text:p>1.機械與製造流程</text:p>
            <text:p>2.機械流程與規畫</text:p>
            <text:p>3.機械結構設計</text:p>
            <text:p>4.傳動機構模組設計</text:p>
            <text:p>5.標準關鍵零組件選用設計</text:p>
            <text:p>6.案例與問題討論</text:p>
            <text:p>第二天</text:p>
            <text:p>1.ISO公差與配合概述</text:p>
            <text:p>2.公差與加工精度.粗糙度之關係</text:p>
            <text:p>3.幾何公差標註與解讀</text:p>
            <text:p>4.配合等級選用原則</text:p>
            <text:p>5.累積公差的種類與組合公差之應用</text:p>
            <text:p>6.個案討論與分析</text:p>
          </table:table-cell>
          <table:table-cell office:value-type="string" table:style-name="ce4">
            <text:p>https://www.tmdia.org.tw/school/main1_class_detail.asp?SN=525</text:p>
          </table:table-cell>
          <table:table-cell table:number-columns-repeated="16369"/>
        </table:table-row>
        <table:table-row table:style-name="ro15">
          <table:table-cell office:value-type="string" table:style-name="ce4">
            <text:p>推動機電產業智慧製造計畫</text:p>
          </table:table-cell>
          <table:table-cell office:value-type="string" table:style-name="ce4">
            <text:p>金屬材料加工性質與熱處理技術</text:p>
          </table:table-cell>
          <table:table-cell office:value-type="string" table:style-name="ce4">
            <text:p>工業技術研究院</text:p>
          </table:table-cell>
          <table:table-cell office:value-type="string" table:style-name="ce4">
            <text:p>110/04/08</text:p>
          </table:table-cell>
          <table:table-cell office:value-type="string" table:style-name="ce4">
            <text:p>110/04/09</text:p>
          </table:table-cell>
          <table:table-cell office:value-type="float" office:value="12" table:style-name="ce4">
            <text:p>12</text:p>
          </table:table-cell>
          <table:table-cell office:value-type="float" office:value="6750" table:style-name="ce4">
            <text:p>6750</text:p>
          </table:table-cell>
          <table:table-cell office:value-type="float" office:value="6750" table:style-name="ce4">
            <text:p>6750</text:p>
          </table:table-cell>
          <table:table-cell office:value-type="float" office:value="14" table:style-name="ce4">
            <text:p>14</text:p>
          </table:table-cell>
          <table:table-cell office:value-type="string" table:style-name="ce4">
            <text:p>王小姐</text:p>
          </table:table-cell>
          <table:table-cell office:value-type="string" table:style-name="ce4">
            <text:p>03-5732167</text:p>
          </table:table-cell>
          <table:table-cell office:value-type="string" table:style-name="ce4">
            <text:p>工研院光復院區 (新竹市東區光復路二段321號);</text:p>
          </table:table-cell>
          <table:table-cell office:value-type="string" table:style-name="ce4">
            <text:p>欲從事金屬研發與加工相關產品有興趣者</text:p>
          </table:table-cell>
          <table:table-cell office:value-type="string" table:style-name="ce4">
            <text:p>金屬材料一直是各行各業必用材料之一，科技日新月異更需求基本的金屬材料製程加工；鑄造、鍛造、擠製、軋延等等。工業技術認識材料的基本特性與加工性。有益於精密耐久性元件的製造至關重要，金屬材料中合金鋼、高強度低合金鋼、不銹鋼、鎳基超合金鋼、輕金屬裡的鋁合金、鈦合金的加工與熱處理後的性質，能正確選用適當材料為工業界專業資源。本課程教授鋼鐵合金材料與輕金屬組織之變化原理，加工與熱處理，希望引導相關產品研發人員進一步認識金屬材料的性質與加工成型選擇適可性。</text:p>
          </table:table-cell>
          <table:table-cell office:value-type="string" table:style-name="ce4">
            <text:p>https://college.itri.org.tw/course/all-events/AEC2828F-8DDB-49B4-A288-15AA2163CE01.html</text:p>
          </table:table-cell>
          <table:table-cell table:number-columns-repeated="16369"/>
        </table:table-row>
        <table:table-row table:style-name="ro17">
          <table:table-cell office:value-type="string" table:style-name="ce4">
            <text:p>推動機電產業智慧製造計畫</text:p>
          </table:table-cell>
          <table:table-cell office:value-type="string" table:style-name="ce4">
            <text:p>機械結構設計技術實務</text:p>
          </table:table-cell>
          <table:table-cell office:value-type="string" table:style-name="ce4">
            <text:p>工業技術研究院</text:p>
          </table:table-cell>
          <table:table-cell office:value-type="string" table:style-name="ce4">
            <text:p>110/04/08</text:p>
          </table:table-cell>
          <table:table-cell office:value-type="string" table:style-name="ce4">
            <text:p>110/04/09</text:p>
          </table:table-cell>
          <table:table-cell office:value-type="float" office:value="12" table:style-name="ce4">
            <text:p>12</text:p>
          </table:table-cell>
          <table:table-cell office:value-type="float" office:value="5800" table:style-name="ce4">
            <text:p>5800</text:p>
          </table:table-cell>
          <table:table-cell office:value-type="float" office:value="5800" table:style-name="ce4">
            <text:p>58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4或9樓教室 (臺中市大雅區中科路6號);</text:p>
          </table:table-cell>
          <table:table-cell office:value-type="string" table:style-name="ce4">
            <text:p>1. 工作機械、機械設備產業等相關從業人員_x000D_</text:p>
            <text:p>2. 對本課程有興趣之學員。</text:p>
          </table:table-cell>
          <table:table-cell office:value-type="string" table:style-name="ce4">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office:value-type="string" table:style-name="ce4">
            <text:p>https://college.itri.org.tw/course/all-events/9158184E-8A18-4C9C-8099-FF295AE491D7.html</text:p>
          </table:table-cell>
          <table:table-cell table:number-columns-repeated="16369"/>
        </table:table-row>
        <table:table-row table:style-name="ro7">
          <table:table-cell office:value-type="string" table:style-name="ce4">
            <text:p>鞋類暨成衣服飾智慧生產推動計畫</text:p>
          </table:table-cell>
          <table:table-cell office:value-type="string" table:style-name="ce4">
            <text:p>鞋業MES製造執行系統與IoT技術導入班</text:p>
          </table:table-cell>
          <table:table-cell office:value-type="string" table:style-name="ce4">
            <text:p>財團法人鞋類暨運動休閒科技研發中心</text:p>
          </table:table-cell>
          <table:table-cell office:value-type="string" table:style-name="ce4">
            <text:p>110/04/10</text:p>
          </table:table-cell>
          <table:table-cell office:value-type="string" table:style-name="ce4">
            <text:p>110/04/11</text:p>
          </table:table-cell>
          <table:table-cell office:value-type="float" office:value="12" table:style-name="ce4">
            <text:p>12</text:p>
          </table:table-cell>
          <table:table-cell office:value-type="float" office:value="2500" table:style-name="ce4">
            <text:p>2500</text:p>
          </table:table-cell>
          <table:table-cell office:value-type="float" office:value="2500" table:style-name="ce4">
            <text:p>2500</text:p>
          </table:table-cell>
          <table:table-cell office:value-type="float" office:value="18" table:style-name="ce4">
            <text:p>18</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西屯區工業區八路11號);</text:p>
          </table:table-cell>
          <table:table-cell office:value-type="string" table:style-name="ce4">
            <text:p>鞋業之在職中高階勞工、技術或管理階層，以及對本課程有興趣之人員。</text:p>
          </table:table-cell>
          <table:table-cell office:value-type="string" table:style-name="ce4">
            <text:p>1.鞋廠MES基礎概論及管控方法。_x000D_</text:p>
            <text:p>2.MES導入方法。_x000D_</text:p>
            <text:p>3.IoT基礎概論。_x000D_</text:p>
            <text:p>4.鞋業IoT系統發展現況。_x000D_</text:p>
            <text:p>5.鞋廠設備IoT應用工具及數據解析。_x000D_</text:p>
            <text:p>6.MES與IoT連結基礎認識。_x000D_</text:p>
            <text:p>7.工業4.0鞋廠發展現況及挑戰。</text:p>
          </table:table-cell>
          <table:table-cell office:value-type="string" table:style-name="ce4">
            <text:p>https://idbtrain.stpi.narl.org.tw/classinfo.htm</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機器聯網與應用工程師」人才培訓班：OT(設備聯網)</text:p>
          </table:table-cell>
          <table:table-cell office:value-type="string" table:style-name="ce4">
            <text:p>工業技術研究院</text:p>
          </table:table-cell>
          <table:table-cell office:value-type="string" table:style-name="ce4">
            <text:p>110/04/10</text:p>
          </table:table-cell>
          <table:table-cell office:value-type="string" table:style-name="ce4">
            <text:p>110/04/24</text:p>
          </table:table-cell>
          <table:table-cell office:value-type="float" office:value="21" table:style-name="ce4">
            <text:p>21</text:p>
          </table:table-cell>
          <table:table-cell office:value-type="float" office:value="10290" table:style-name="ce4">
            <text:p>10290</text:p>
          </table:table-cell>
          <table:table-cell office:value-type="float" office:value="4410" table:style-name="ce4">
            <text:p>4410</text:p>
          </table:table-cell>
          <table:table-cell office:value-type="float" office:value="10" table:style-name="ce4">
            <text:p>10</text:p>
          </table:table-cell>
          <table:table-cell office:value-type="string" table:style-name="ce4">
            <text:p>黃小姐</text:p>
          </table:table-cell>
          <table:table-cell office:value-type="string" table:style-name="ce4">
            <text:p>03-5916560</text:p>
          </table:table-cell>
          <table:table-cell office:value-type="string" table:style-name="ce4">
            <text:p>工業技術研究院中興院區 (新竹縣中興路四段195號);</text:p>
          </table:table-cell>
          <table:table-cell office:value-type="string" table:style-name="ce4">
            <text:p>從事機械、電機、電子或機電整合等相關產業之研發或系統工程人員。_x000D_</text:p>
            <text:p>•機器設備聯網(OT)工程師_x000D_</text:p>
            <text:p>•機器資訊聯網(IT)工程師</text:p>
          </table:table-cell>
          <table:table-cell office:value-type="string" table:style-name="ce4">
            <text:p>隨著工業 4.0 及智慧科技的突飛猛進，因應全球智慧製造的發展趨勢，發展【機器資訊聯網(IT)】已是未來製造業的趨勢，因此先進國家均將智慧製造列為國家重點發展政策。然而【機器資訊聯網(IT)】是屬於跨領域系統整合的技術，目前國內智慧機械產業之人才需求甚殷，但由於現今教育單位的科系中亦未有專司機器聯網之科系，各次系統專業領域亦分散於各個不同學系。有鑑於此，本培訓課程將會著重在機對機通訊及聯網、設備資料存取、資料庫管理、機器聯網基礎應用實作、物聯網資安，提供機器資訊聯網應具備之相關知識與基本技術，以符合智慧工具機及智慧製造產業相關專業與技術之人才需求。</text:p>
          </table:table-cell>
          <table:table-cell office:value-type="string" table:style-name="ce4">
            <text:p>https://college.itri.org.tw/course/all-events/07EDCEA8-0217-435A-83AB-30FB36DD0184.html</text:p>
          </table:table-cell>
          <table:table-cell table:number-columns-repeated="16369"/>
        </table:table-row>
        <table:table-row table:style-name="ro3">
          <table:table-cell office:value-type="string" table:style-name="ce4">
            <text:p>智慧電子人才應用發展推動計畫</text:p>
          </table:table-cell>
          <table:table-cell office:value-type="string" table:style-name="ce4">
            <text:p>訊號及電源完整性實務</text:p>
          </table:table-cell>
          <table:table-cell office:value-type="string" table:style-name="ce4">
            <text:p>國立台灣大學嚴慶齡工業發展基金會合設工業研究中心</text:p>
          </table:table-cell>
          <table:table-cell office:value-type="string" table:style-name="ce4">
            <text:p>110/04/10</text:p>
          </table:table-cell>
          <table:table-cell office:value-type="string" table:style-name="ce4">
            <text:p>110/04/24</text:p>
          </table:table-cell>
          <table:table-cell office:value-type="float" office:value="21" table:style-name="ce4">
            <text:p>21</text:p>
          </table:table-cell>
          <table:table-cell office:value-type="float" office:value="7000" table:style-name="ce4">
            <text:p>7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葉小姐</text:p>
          </table:table-cell>
          <table:table-cell office:value-type="string" table:style-name="ce4">
            <text:p>02-33661363-59144</text:p>
          </table:table-cell>
          <table:table-cell office:value-type="string" table:style-name="ce4">
            <text:p>台大慶齡研討室 (臺北市基隆路三段130號);</text:p>
          </table:table-cell>
          <table:table-cell office:value-type="string" table:style-name="ce4">
            <text:p>＊對象為半導體IC設計、系統封裝測試、電路佈局及設計研發相關之電機、電子、通訊產業工程師與從業人員，電子電機相關科系或具電路與電磁學基礎觀念，一年以上工作經驗更佳。</text:p>
          </table:table-cell>
          <table:table-cell office:value-type="string" table:style-name="ce4">
            <text:p>在現今半導體製程進步、積體電路封測產業高度複雜微型集積化及高頻高速趨勢下，複雜的系統電路特性受到環境雜訊、路徑耦合、輻射與傳導雜訊及電路電源分佈系統等因素影響，產生訊號完整性問題；系統電路之訊號完整性(Signal Integrity, SI)設計分析與量測實務在如：5G、車載、IoT及醫療照護應用蓬勃發展的現今，從業工程師及未來跨入此一領域之人才，需具備完整的系統訊號完整性設計分析理論，以及實務量測驗證能力。_x000D_</text:p>
            <text:p>課程設計規劃上，乃是以系統化設計分析與驗證上需積極正視及解決的問題為出發，規劃介紹系統電路設計之訊號完整性設計基礎原理、分析模擬與量測技術、進階實務應用相關議題內容。</text:p>
          </table:table-cell>
          <table:table-cell office:value-type="string" table:style-name="ce4">
            <text:p>https://course.tl.ntu.edu.tw/training/ClassList.asp?CGID=936</text:p>
          </table:table-cell>
          <table:table-cell table:number-columns-repeated="16369"/>
        </table:table-row>
        <table:table-row table:style-name="ro11">
          <table:table-cell office:value-type="string" table:style-name="ce4">
            <text:p>智慧電子人才應用發展推動計畫</text:p>
          </table:table-cell>
          <table:table-cell office:value-type="string" table:style-name="ce4">
            <text:p>AIOT 物聯網智慧創新應用就業養成班</text:p>
          </table:table-cell>
          <table:table-cell office:value-type="string" table:style-name="ce4">
            <text:p>財團法人資訊工業策進會</text:p>
          </table:table-cell>
          <table:table-cell office:value-type="string" table:style-name="ce4">
            <text:p>110/04/12</text:p>
          </table:table-cell>
          <table:table-cell office:value-type="string" table:style-name="ce4">
            <text:p>110/08/27</text:p>
          </table:table-cell>
          <table:table-cell office:value-type="float" office:value="600" table:style-name="ce4">
            <text:p>600</text:p>
          </table:table-cell>
          <table:table-cell office:value-type="float" office:value="75000" table:style-name="ce4">
            <text:p>75000</text:p>
          </table:table-cell>
          <table:table-cell office:value-type="float" office:value="45000" table:style-name="ce4">
            <text:p>45000</text:p>
          </table:table-cell>
          <table:table-cell office:value-type="float" office:value="20" table:style-name="ce4">
            <text:p>20</text:p>
          </table:table-cell>
          <table:table-cell office:value-type="string" table:style-name="ce4">
            <text:p>李小姐</text:p>
          </table:table-cell>
          <table:table-cell office:value-type="string" table:style-name="ce4">
            <text:p>02-66316579</text:p>
          </table:table-cell>
          <table:table-cell office:value-type="string" table:style-name="ce4">
            <text:p>大安大樓 (臺北市大安區復興南路一段390號2、3F);</text:p>
          </table:table-cell>
          <table:table-cell office:value-type="string" table:style-name="ce4">
            <text:p>招收學員以大學(或以上)畢業，理工科系或具相關經驗為佳，將優先錄取。</text:p>
          </table:table-cell>
          <table:table-cell office:value-type="string" table:style-name="ce4">
            <text:p>由前端網頁程式開發、網站後端網頁程式開發、AI人工智慧、OpenCV影像處理及辨識共四類領域的課程，導入當紅的Raspbian Linux平台，培養全方位IoT物聯網專才，還可以擁有AI人工智慧全面實作能力。</text:p>
          </table:table-cell>
          <table:table-cell office:value-type="string" table:style-name="ce4">
            <text:p>https://www.iiiedu.org.tw/courses/jeaiott2101/</text:p>
          </table:table-cell>
          <table:table-cell table:number-columns-repeated="16369"/>
        </table:table-row>
        <table:table-row table:style-name="ro6">
          <table:table-cell office:value-type="string" table:style-name="ce4">
            <text:p>智慧電子人才應用發展推動計畫</text:p>
          </table:table-cell>
          <table:table-cell office:value-type="string" table:style-name="ce4">
            <text:p>【日本專家】5G高階化及6G所需的高分子材料技術動向，與材料設計實用化</text:p>
          </table:table-cell>
          <table:table-cell office:value-type="string" table:style-name="ce4">
            <text:p>三建資訊有限公司</text:p>
          </table:table-cell>
          <table:table-cell office:value-type="string" table:style-name="ce4">
            <text:p>110/04/13</text:p>
          </table:table-cell>
          <table:table-cell office:value-type="string" table:style-name="ce4">
            <text:p>110/04/14</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張小姐</text:p>
          </table:table-cell>
          <table:table-cell office:value-type="string" table:style-name="ce4">
            <text:p>02-25364647-10</text:p>
          </table:table-cell>
          <table:table-cell office:value-type="string" table:style-name="ce4">
            <text:p>經濟部專業人員研究中心 (新竹市東區光復路二段3號); 數位/遠距 (實體課程+遠距課程同步直播);</text:p>
          </table:table-cell>
          <table:table-cell office:value-type="string" table:style-name="ce4">
            <text:p>服務與此主題相關之產業人士，或對此主題有興趣之人士</text:p>
          </table:table-cell>
          <table:table-cell office:value-type="string" table:style-name="ce4">
            <text:p>通訊規格5G適用展開、5年到10年間可預見5G高階化及邁向6G的技術開發推展。目前正計畫實施30GHｚ至100GHｚ甚至是300GHｚ之毫米波段位。為了「大容量訊號傳遞超延遲」得以實現，包含PCB實裝技術中，將嚴格要求超高密度且高周波特性卓越的材料。本課題，除了說明高分子材料，且將針對「低介電（低誘電）特性樹脂」及「積層材料」進行解說。另外也會特別說明在開發過程中常發生的問題及因應措施。具體來說、會針對「分子設計與合成、需求特性之重現性及潛藏課題及解決措施」一邊授課，一邊交替進行Q&amp;A。</text:p>
          </table:table-cell>
          <table:table-cell office:value-type="string" table:style-name="ce4">
            <text:p>http://www.sumken.com/ch/insides/inside210413.html</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精實(豐田)生產實務運用班「台南班」</text:p>
          </table:table-cell>
          <table:table-cell office:value-type="string" table:style-name="ce4">
            <text:p>工業技術研究院</text:p>
          </table:table-cell>
          <table:table-cell office:value-type="string" table:style-name="ce4">
            <text:p>110/04/14</text:p>
          </table:table-cell>
          <table:table-cell office:value-type="string" table:style-name="ce4">
            <text:p>110/04/16</text:p>
          </table:table-cell>
          <table:table-cell office:value-type="float" office:value="21" table:style-name="ce4">
            <text:p>21</text:p>
          </table:table-cell>
          <table:table-cell office:value-type="float" office:value="4500" table:style-name="ce4">
            <text:p>4500</text:p>
          </table:table-cell>
          <table:table-cell office:value-type="float" office:value="10500" table:style-name="ce4">
            <text:p>1050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直間及間接各階層主管、幕僚人員、企畫人員、流程改善人員等</text:p>
          </table:table-cell>
          <table:table-cell office:value-type="string" table:style-name="ce4">
            <text:p>精實生產之“精”表示精良、精確、精美；“實”表示實質的利益、效益等等。精實生產（Lean Production）源自於日本的豐田生產系統（TPS），但在導入的作業程序與方法上，卻比豐田生產體系更為明確，更有條理。它以企業價值流的瞭解與改善為管理的主軸與起點，視生產流程各點的狀況與需求，逐步引進豐田生產體系各式各樣的管理工具與技術，如超級市場、看板、拉式生產系統、單元生產（cell production）、…等等，透過這樣的整合應用，它幫助企業藉由價值流的持續改善與管理，有效降低生產製造過程中的種種浪費，進而創造出驚人的獲利與財富。_x000D_</text:p>
            <text:p>本課程運用TPS(Toyota Production System)及LP(Lean Production)之兩者之精髓『Cell』及『VSM』，以短期速效的實務案例教學方式，使參與者能獲得實用技巧且能於回工作崗位上加以運用建立生產及改善績效。課程係藉由『單元細胞工程(Unit Cell Engineering)』改善成效推廣至『同步化單元細胞生產方式(Synchronization unit cell mode of production)』，以因應多種少量及市場需求多變化之產品製造的新潮流，同時輔以『價值流圖(Value Stream Mapping)』確立整體綜合效益。</text:p>
          </table:table-cell>
          <table:table-cell office:value-type="string" table:style-name="ce4">
            <text:p>https://college.itri.org.tw/all-events-2/68B3B1F8-68EC-4AC0-B14F-14028F4EBDEC.html?utm_medium=crssearch&amp;utm_source=college</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儲能系統與智慧電網技術應用</text:p>
          </table:table-cell>
          <table:table-cell office:value-type="string" table:style-name="ce4">
            <text:p>台灣區電機電子工業同業公會</text:p>
          </table:table-cell>
          <table:table-cell office:value-type="string" table:style-name="ce4">
            <text:p>110/04/14</text:p>
          </table:table-cell>
          <table:table-cell office:value-type="string" table:style-name="ce4">
            <text:p>110/04/15</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蔡小姐</text:p>
          </table:table-cell>
          <table:table-cell office:value-type="string" table:style-name="ce4">
            <text:p>02-87926666-218</text:p>
          </table:table-cell>
          <table:table-cell office:value-type="string" table:style-name="ce4">
            <text:p>太子金融辦公大樓 (臺北市內湖區民權東路6段109號6樓);</text:p>
          </table:table-cell>
          <table:table-cell office:value-type="string" table:style-name="ce4">
            <text:p>適用產業：綠能電子、再生能源、電動車、可攜式電子/電機產品與電源供應器等相關產業。_x000D_</text:p>
            <text:p>研修對象：電力電子工程師、電源管理IC工程師、軟體工程師。_x000D_</text:p>
            <text:p>技術背景：具備半導體、電子電路基礎。</text:p>
          </table:table-cell>
          <table:table-cell office:value-type="string" table:style-name="ce4">
            <text:p>因應台灣能源政策發展與再生能源發展目標逐漸獲得產業重視，而在高再生能源佔比下，容易造成尖峰負載與發電量兩者曲線造成的時間不平衡現象，且台灣屬於孤島電網狀況下，尖峰用電需求必然在再生能源不可用的時間之後發生，不平衡現象勢必更為嚴重，必須整合智慧電網與儲能裝置，才能解決此一問題。_x000D_</text:p>
            <text:p>本課程以實際案例解析為主，理論解釋為輔，說明再生能源系統及其供電特性、高再生能源佔比下電網操作特性、儲能裝置、電池管理、電池火災處理、電網與儲能系統整合、人工智慧與智慧電網實踐等實務內容。_x000D_</text:p>
            <text:p>課程重點說明人工智慧技術，及其應用於儲能系統整合以實踐智慧電網，將介紹其執行架構，如何模擬自然人智慧進行身體控制的做法，利用資訊圖譜整合不同人工智慧技術，分層級在底層設備、系統與全案場上施行。透過學習本課程後，經由講師分析國際案例，來說明如何在電網高再生能源佔比下，維持供電穩定，並針對住商建築、工廠與用電大戶，提供優化的儲能系統導入方案。藉此培養學員的專業能力，成為能立即投入儲氫系統、燃料電池、鋰離子電池及電容等能源產業之研發及實務技術人才。</text:p>
          </table:table-cell>
          <table:table-cell office:value-type="string" table:style-name="ce4">
            <text:p>http://www.teema.org.tw/education.aspx?infoid=34503</text:p>
          </table:table-cell>
          <table:table-cell table:number-columns-repeated="16369"/>
        </table:table-row>
        <table:table-row table:style-name="ro12">
          <table:table-cell office:value-type="string" table:style-name="ce4">
            <text:p>智慧電子人才應用發展推動計畫</text:p>
          </table:table-cell>
          <table:table-cell office:value-type="string" table:style-name="ce4">
            <text:p>Mini/Micro LED技術與製程設備的開發人才培訓班</text:p>
          </table:table-cell>
          <table:table-cell office:value-type="string" table:style-name="ce4">
            <text:p>社團法人台灣電子設備協會</text:p>
          </table:table-cell>
          <table:table-cell office:value-type="string" table:style-name="ce4">
            <text:p>110/04/15</text:p>
          </table:table-cell>
          <table:table-cell office:value-type="string" table:style-name="ce4">
            <text:p>110/04/16</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楊小姐</text:p>
          </table:table-cell>
          <table:table-cell office:value-type="string" table:style-name="ce4">
            <text:p>02-27293933</text:p>
          </table:table-cell>
          <table:table-cell office:value-type="string" table:style-name="ce4">
            <text:p>工研院產業學院 (臺北市和平東路二段106號4樓);</text:p>
          </table:table-cell>
          <table:table-cell office:value-type="string" table:style-name="ce4">
            <text:p>對MiniLED技術產業暨相關系統業者之在職人士皆可報名</text:p>
          </table:table-cell>
          <table:table-cell office:value-type="string" table:style-name="ce4">
            <text:p>Micro LED具備LCD與OLED兩大顯示技術優點，被視為繼OLED之後的新世代顯示器技術，其關鍵技術的突破與量產解決方案也一直是眾人關注的焦點。台灣是Mini/Micro LED產業重要聚集地，Mini LED背光技術經過近3年的開發後，將正式在顯示器領域與OLED直接競爭。</text:p>
          </table:table-cell>
          <table:table-cell office:value-type="string" table:style-name="ce4">
            <text:p>https://www.teeia.org.tw/zh-tw/Course/2021041516/101</text:p>
          </table:table-cell>
          <table:table-cell table:number-columns-repeated="16369"/>
        </table:table-row>
        <table:table-row table:style-name="ro18">
          <table:table-cell office:value-type="string" table:style-name="ce4">
            <text:p>推動機電產業智慧製造計畫</text:p>
          </table:table-cell>
          <table:table-cell office:value-type="string" table:style-name="ce4">
            <text:p>5G及IoT世代無線充電關鍵技術人才培訓班</text:p>
          </table:table-cell>
          <table:table-cell office:value-type="string" table:style-name="ce4">
            <text:p>工研院/電子設備協會</text:p>
          </table:table-cell>
          <table:table-cell office:value-type="string" table:style-name="ce4">
            <text:p>110/04/15</text:p>
          </table:table-cell>
          <table:table-cell office:value-type="string" table:style-name="ce4">
            <text:p>110/04/16</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鄭小姐</text:p>
          </table:table-cell>
          <table:table-cell office:value-type="string" table:style-name="ce4">
            <text:p>02-27293933-22</text:p>
          </table:table-cell>
          <table:table-cell office:value-type="string" table:style-name="ce4">
            <text:p>工業技術研究院產業學院台北學習中心 (臺北市大安區和平東路二段106號4樓);</text:p>
          </table:table-cell>
          <table:table-cell office:value-type="string" table:style-name="ce4">
            <text:p>對無線充電技術產業暨相關系統業者之在職人士皆可報名</text:p>
          </table:table-cell>
          <table:table-cell office:value-type="string" table:style-name="ce4">
            <text:p>在5G及IoT世代如何針對各樣不同的裝置(包括各類感知器、可攜式、穿戴式裝置等) 供應電能是相當挑戰的課題，而無線電能傳輸(wireless power transfer/harvesting)則是其中一個最具潛能的解決方案之一。本課程將介紹無線充電常見的關鍵技術，包含電磁耦合／諧振無線電能傳送、利用GaN HEMT之高功率無線電能傳送、及射頻無線電能傳送等關鍵技術之原理和應用，也會談到在5G及IoT世代，無線充電的角色及系統架構。</text:p>
          </table:table-cell>
          <table:table-cell office:value-type="string" table:style-name="ce4">
            <text:p>https://www.teeia.org.tw/zh-tw/Course/11004151602/98</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電動車機電整合工程初級能力培訓班(高雄班-第二梯次</text:p>
          </table:table-cell>
          <table:table-cell office:value-type="string" table:style-name="ce4">
            <text:p>工業技術研究院</text:p>
          </table:table-cell>
          <table:table-cell office:value-type="string" table:style-name="ce4">
            <text:p>110/04/16</text:p>
          </table:table-cell>
          <table:table-cell office:value-type="string" table:style-name="ce4">
            <text:p>110/04/18</text:p>
          </table:table-cell>
          <table:table-cell office:value-type="float" office:value="18" table:style-name="ce4">
            <text:p>18</text:p>
          </table:table-cell>
          <table:table-cell office:value-type="float" office:value="5400" table:style-name="ce4">
            <text:p>5400</text:p>
          </table:table-cell>
          <table:table-cell office:value-type="float" office:value="8100" table:style-name="ce4">
            <text:p>8100</text:p>
          </table:table-cell>
          <table:table-cell office:value-type="float" office:value="20" table:style-name="ce4">
            <text:p>20</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為了改善全球暖化、空氣污染等問題，全球節能減碳政策的趨勢，發展電動車以取代燃油汽車已是不可逆的趨勢，先進國家均將電動車列為國家重點發展政策。而我國國內電動機車數量近年大幅增長，除政府推動綠能政策，持續鼓勵業者研發優質低污染燃油機車及電動機車；同時，也因電動車效能的提升（續航力提升、速度以及更為人性的設計）、民眾對於環保意識的提升以及逐漸降低的製造成本等因素，持續驅動著電動車在市場中保持高速成長，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更能讓學員們能在理論及實務操作技巧上都能更紥實、快速且有效率的成為電動車產業所需的人才。</text:p>
          </table:table-cell>
          <table:table-cell office:value-type="string" table:style-name="ce4">
            <text:p>https://college.itri.org.tw/all-events-2/B8599903-FD41-41AF-B0D6-C6391C3763F5.html?utm_medium=crssearch&amp;utm_source=college</text:p>
          </table:table-cell>
          <table:table-cell table:number-columns-repeated="16369"/>
        </table:table-row>
        <table:table-row table:style-name="ro5">
          <table:table-cell office:value-type="string" table:style-name="ce4">
            <text:p>強化企業智慧財產經營管理計畫</text:p>
          </table:table-cell>
          <table:table-cell office:value-type="string" table:style-name="ce4">
            <text:p>2021年公司治理智財法遵培訓課程(第三梯次)</text:p>
          </table:table-cell>
          <table:table-cell office:value-type="string" table:style-name="ce4">
            <text:p>財團法人資訊工業策進會</text:p>
          </table:table-cell>
          <table:table-cell office:value-type="string" table:style-name="ce4">
            <text:p>110/04/16</text:p>
          </table:table-cell>
          <table:table-cell office:value-type="string" table:style-name="ce4">
            <text:p>110/04/17</text:p>
          </table:table-cell>
          <table:table-cell office:value-type="float" office:value="12" table:style-name="ce4">
            <text:p>12</text:p>
          </table:table-cell>
          <table:table-cell office:value-type="float" office:value="6000" table:style-name="ce4">
            <text:p>6000</text:p>
          </table:table-cell>
          <table:table-cell office:value-type="float" office:value="0" table:style-name="ce4">
            <text:p>0</text:p>
          </table:table-cell>
          <table:table-cell office:value-type="float" office:value="30" table:style-name="ce4">
            <text:p>30</text:p>
          </table:table-cell>
          <table:table-cell office:value-type="string" table:style-name="ce4">
            <text:p>劉研究員</text:p>
          </table:table-cell>
          <table:table-cell office:value-type="string" table:style-name="ce4">
            <text:p>02-66311099</text:p>
          </table:table-cell>
          <table:table-cell office:value-type="string" table:style-name="ce4">
            <text:p>中華民國全國工業總會 9 樓第一會議室 (臺北市大安區復興南路一段 390 號 9 樓);</text:p>
          </table:table-cell>
          <table:table-cell office:value-type="string" table:style-name="ce4">
            <text:p>上市、上櫃公司之法律相關事務、智財管理或稽核部門人員，惟有興趣者亦可報名參加</text:p>
          </table:table-cell>
          <table:table-cell office:value-type="string" table:style-name="ce4">
            <text:p>經濟部工業局委託財團法人資訊工業策進會科技法律研究所，依上市上櫃公司治理實務守則與公司治理評鑑指標之智財法遵要求，協助上市上櫃企業瞭解公司治理評鑑得分項目與作法，藉由董事會之評估監督，落實至企業內部建構智財管理計畫。_x000D_</text:p>
            <text:p>將透過本課程使學員瞭解上市上櫃公司治理實務守則與公司治理評鑑指標之智財管理項目、董監事之智財管理責任、智財管理計畫之擬定、公開揭露與提報董事會，共同協助企業發展智財策略的思維與能力。</text:p>
          </table:table-cell>
          <table:table-cell office:value-type="string" table:style-name="ce4">
            <text:p>https://www.tips.org.tw/event_view.asp?sno=BDCKDC</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VLSI積體電路ESD防護佈局設計與佈局專利分析</text:p>
          </table:table-cell>
          <table:table-cell office:value-type="string" table:style-name="ce4">
            <text:p>自強工業科學基金會</text:p>
          </table:table-cell>
          <table:table-cell office:value-type="string" table:style-name="ce4">
            <text:p>110/04/17</text:p>
          </table:table-cell>
          <table:table-cell office:value-type="string" table:style-name="ce4">
            <text:p>110/04/24</text:p>
          </table:table-cell>
          <table:table-cell office:value-type="float" office:value="15" table:style-name="ce4">
            <text:p>15</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大專以上理工科系畢業或現職從事積體電路與電子產品之RD設計、佈局、製造、產品應用與品管、品保、FA相關技術人員。</text:p>
          </table:table-cell>
          <table:table-cell office:value-type="string" table:style-name="ce4">
            <text:p>1. ESD Protection Architecture (ESD 防護架構)_x000D_</text:p>
            <text:p>2. How to Do a Good Layout for ICs ? (如何做好IC佈局設計)_x000D_</text:p>
            <text:p>3. Whole Chip ESD Protections &amp; Patents (全晶片ESD防護設計)_x000D_</text:p>
            <text:p>4. Patents Study on ESD/LU Protections by Layout Techniques (ESD/LU防護設計專利探討)_x000D_</text:p>
            <text:p>5. ESD Protection-Networks in ICs (IC 內部ESD防護電路網路)</text:p>
          </table:table-cell>
          <table:table-cell office:value-type="string" table:style-name="ce4">
            <text:p>http://edu.tcfst.org.tw/web/index.asp</text:p>
          </table:table-cell>
          <table:table-cell table:number-columns-repeated="16369"/>
        </table:table-row>
        <table:table-row table:style-name="ro11">
          <table:table-cell office:value-type="string" table:style-name="ce4">
            <text:p>紡織相關產業整合推動計畫</text:p>
          </table:table-cell>
          <table:table-cell office:value-type="string" table:style-name="ce4">
            <text:p>品牌連身原型及版型設計實務</text:p>
          </table:table-cell>
          <table:table-cell office:value-type="string" table:style-name="ce4">
            <text:p>中華民國紡織業拓展會</text:p>
          </table:table-cell>
          <table:table-cell office:value-type="string" table:style-name="ce4">
            <text:p>110/04/17</text:p>
          </table:table-cell>
          <table:table-cell office:value-type="string" table:style-name="ce4">
            <text:p>110/04/24</text:p>
          </table:table-cell>
          <table:table-cell office:value-type="float" office:value="12" table:style-name="ce4">
            <text:p>12</text:p>
          </table:table-cell>
          <table:table-cell office:value-type="float" office:value="4500" table:style-name="ce4">
            <text:p>4500</text:p>
          </table:table-cell>
          <table:table-cell office:value-type="float" office:value="4500" table:style-name="ce4">
            <text:p>4500</text:p>
          </table:table-cell>
          <table:table-cell office:value-type="float" office:value="10" table:style-name="ce4">
            <text:p>10</text:p>
          </table:table-cell>
          <table:table-cell office:value-type="string" table:style-name="ce4">
            <text:p>簡小姐</text:p>
          </table:table-cell>
          <table:table-cell office:value-type="string" table:style-name="ce4">
            <text:p>02-23367599</text:p>
          </table:table-cell>
          <table:table-cell office:value-type="string" table:style-name="ce4">
            <text:p>西園29服飾創作基地 (臺北市台北市萬華區西園路二段9號1樓);</text:p>
          </table:table-cell>
          <table:table-cell office:value-type="string" table:style-name="ce4">
            <text:p>具平面打版基礎技能之本國籍在職人員及對本課程有興趣之人員。</text:p>
          </table:table-cell>
          <table:table-cell office:value-type="string" table:style-name="ce4">
            <text:p>1. 品牌連身原型版型建構_x000D_</text:p>
            <text:p>2. 品牌連身原型廓形建構_x000D_</text:p>
            <text:p>3. 品牌連身原型版型應用</text:p>
          </table:table-cell>
          <table:table-cell office:value-type="string" table:style-name="ce4">
            <text:p>https://pse.is/QN89E</text:p>
          </table:table-cell>
          <table:table-cell table:number-columns-repeated="16369"/>
        </table:table-row>
        <table:table-row table:style-name="ro7">
          <table:table-cell office:value-type="string" table:style-name="ce4">
            <text:p>紡織服飾品產業設計與品質提升計畫</text:p>
          </table:table-cell>
          <table:table-cell office:value-type="string" table:style-name="ce4">
            <text:p>BI大數據處理及資料視覺化應用高階實務班</text:p>
          </table:table-cell>
          <table:table-cell office:value-type="string" table:style-name="ce4">
            <text:p>財團法人鞋類暨運動休閒科技研發中心</text:p>
          </table:table-cell>
          <table:table-cell office:value-type="string" table:style-name="ce4">
            <text:p>110/04/17</text:p>
          </table:table-cell>
          <table:table-cell office:value-type="string" table:style-name="ce4">
            <text:p>110/04/18</text:p>
          </table:table-cell>
          <table:table-cell office:value-type="float" office:value="12" table:style-name="ce4">
            <text:p>12</text:p>
          </table:table-cell>
          <table:table-cell office:value-type="float" office:value="1800" table:style-name="ce4">
            <text:p>1800</text:p>
          </table:table-cell>
          <table:table-cell office:value-type="float" office:value="1800" table:style-name="ce4">
            <text:p>1800</text:p>
          </table:table-cell>
          <table:table-cell office:value-type="float" office:value="12" table:style-name="ce4">
            <text:p>12</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台中市西屯區工業區八路11號);</text:p>
          </table:table-cell>
          <table:table-cell office:value-type="string" table:style-name="ce4">
            <text:p>紡織相關產業在職中高階勞工、技術或管理階層，及對本課程有興趣之人員。</text:p>
          </table:table-cell>
          <table:table-cell office:value-type="string" table:style-name="ce4">
            <text:p>1.大數據(Big Data)之特性與BI（商業智慧）的概念。_x000D_</text:p>
            <text:p>2.演算法介紹：連結分析、預測、時間序列分析。_x000D_</text:p>
            <text:p>3.Power BI應用實務。_x000D_</text:p>
            <text:p>4.數據視覺化及數據分析操作實務。_x000D_</text:p>
            <text:p>5.資料建模及數據分析語言實務演練。_x000D_</text:p>
            <text:p>6.數據分析探討-以鞋業為例。</text:p>
          </table:table-cell>
          <table:table-cell office:value-type="string" table:style-name="ce4">
            <text:p>https://idbtrain.stpi.narl.org.tw/classinfo.htm</text:p>
          </table:table-cell>
          <table:table-cell table:number-columns-repeated="16369"/>
        </table:table-row>
        <table:table-row table:style-name="ro12">
          <table:table-cell office:value-type="string" table:style-name="ce4">
            <text:p>推動機電產業智慧製造計畫</text:p>
          </table:table-cell>
          <table:table-cell office:value-type="string" table:style-name="ce4">
            <text:p>配電工程設計與實務研習班「台南班」</text:p>
          </table:table-cell>
          <table:table-cell office:value-type="string" table:style-name="ce4">
            <text:p>工業技術研究院</text:p>
          </table:table-cell>
          <table:table-cell office:value-type="string" table:style-name="ce4">
            <text:p>110/04/20</text:p>
          </table:table-cell>
          <table:table-cell office:value-type="string" table:style-name="ce4">
            <text:p>110/04/28</text:p>
          </table:table-cell>
          <table:table-cell office:value-type="float" office:value="28" table:style-name="ce4">
            <text:p>28</text:p>
          </table:table-cell>
          <table:table-cell office:value-type="float" office:value="8100" table:style-name="ce4">
            <text:p>8100</text:p>
          </table:table-cell>
          <table:table-cell office:value-type="float" office:value="18900" table:style-name="ce4">
            <text:p>1890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工程、工務及廠務人員及有興趣者</text:p>
          </table:table-cell>
          <table:table-cell office:value-type="string" table:style-name="ce4">
            <text:p>本課程旨在提供配電工程相關設計與實務，導入新設備裝置、技術及安全規定，以提昇個人及公司競爭力。</text:p>
          </table:table-cell>
          <table:table-cell office:value-type="string" table:style-name="ce4">
            <text:p>https://college.itri.org.tw/all-events-2/E7792114-4AEB-4DDB-946E-8E1D43A8BAF2.html</text:p>
          </table:table-cell>
          <table:table-cell table:number-columns-repeated="16369"/>
        </table:table-row>
        <table:table-row table:style-name="ro19">
          <table:table-cell office:value-type="string" table:style-name="ce4">
            <text:p>推動機電產業智慧製造計畫</text:p>
          </table:table-cell>
          <table:table-cell office:value-type="string" table:style-name="ce4">
            <text:p>金屬切削加工應用理論與應用實務</text:p>
          </table:table-cell>
          <table:table-cell office:value-type="string" table:style-name="ce4">
            <text:p>工研院/模具公會</text:p>
          </table:table-cell>
          <table:table-cell office:value-type="string" table:style-name="ce4">
            <text:p>110/04/20</text:p>
          </table:table-cell>
          <table:table-cell office:value-type="string" table:style-name="ce4">
            <text:p>110/04/21</text:p>
          </table:table-cell>
          <table:table-cell office:value-type="float" office:value="12" table:style-name="ce4">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張小姐(Lisa)</text:p>
          </table:table-cell>
          <table:table-cell office:value-type="string" table:style-name="ce4">
            <text:p>02-29995108</text:p>
          </table:table-cell>
          <table:table-cell office:value-type="string" table:style-name="ce4">
            <text:p>台中世界貿易中心 (臺中市西屯區天保街60號2樓);</text:p>
          </table:table-cell>
          <table:table-cell office:value-type="string" table:style-name="ce4">
            <text:p>精密機械加工業相關從業人士、工具機及刀具等相關加工設備供應人員、高精度機械元件加工技術等相關專業人士及有志學習者</text:p>
          </table:table-cell>
          <table:table-cell office:value-type="string" table:style-name="ce4">
            <text:p>1.切削工藝_x000D_</text:p>
            <text:p>2.切削材料_x000D_</text:p>
            <text:p>3.銑削刀具補充_x000D_</text:p>
            <text:p>4.銑刀選用與切削條件_x000D_</text:p>
            <text:p>5.問題與討論6.銑削策略介紹_x000D_</text:p>
            <text:p>7.鐵屑移除率（車,銑,鑚,）總鐵屑移除率_x000D_</text:p>
            <text:p>8.加工功率 相關條件_x000D_</text:p>
            <text:p>9.高速進給加工High feed machining_x000D_</text:p>
            <text:p>10.問題與討論</text:p>
          </table:table-cell>
          <table:table-cell office:value-type="string" table:style-name="ce4">
            <text:p>http://www.tmdia.org.tw/school/main1_class_detail.asp?SN=528</text:p>
          </table:table-cell>
          <table:table-cell table:number-columns-repeated="16369"/>
        </table:table-row>
        <table:table-row table:style-name="ro18">
          <table:table-cell office:value-type="string" table:style-name="ce4">
            <text:p>推動機電產業智慧製造計畫</text:p>
          </table:table-cell>
          <table:table-cell office:value-type="string" table:style-name="ce4">
            <text:p>六軸機械手臂程式設計與操作模擬基礎實務班</text:p>
          </table:table-cell>
          <table:table-cell office:value-type="string" table:style-name="ce4">
            <text:p>工業技術研究院</text:p>
          </table:table-cell>
          <table:table-cell office:value-type="string" table:style-name="ce4">
            <text:p>110/04/20</text:p>
          </table:table-cell>
          <table:table-cell office:value-type="string" table:style-name="ce4">
            <text:p>110/04/27</text:p>
          </table:table-cell>
          <table:table-cell office:value-type="float" office:value="12" table:style-name="ce4">
            <text:p>12</text:p>
          </table:table-cell>
          <table:table-cell office:value-type="float" office:value="3960" table:style-name="ce4">
            <text:p>3960</text:p>
          </table:table-cell>
          <table:table-cell office:value-type="float" office:value="9240" table:style-name="ce4">
            <text:p>924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沙崙園區 (臺南市歸仁區高發二路360號1樓);</text:p>
          </table:table-cell>
          <table:table-cell office:value-type="string" table:style-name="ce4">
            <text:p>對機械手臂程式設計興趣者</text:p>
          </table:table-cell>
          <table:table-cell office:value-type="string" table:style-name="ce4">
            <text:p>將自動化產線加入六軸工業機械手臂，以利提升生產效率，達到智慧自動化生產的目的。</text:p>
          </table:table-cell>
          <table:table-cell office:value-type="string" table:style-name="ce4">
            <text:p>https://college.itri.org.tw/all-events-2/0FDFC585-1AEE-4C69-A9E1-3460CCAC5AA6.html?utm_medium=crssearch&amp;utm_source=college</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日本專家】塗佈生產技術訣竅與各種塗佈不均勻橫紋的原因與對策</text:p>
          </table:table-cell>
          <table:table-cell office:value-type="string" table:style-name="ce4">
            <text:p>三建資訊有限公司</text:p>
          </table:table-cell>
          <table:table-cell office:value-type="string" table:style-name="ce4">
            <text:p>110/04/21</text:p>
          </table:table-cell>
          <table:table-cell office:value-type="string" table:style-name="ce4">
            <text:p>110/04/22</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張小姐</text:p>
          </table:table-cell>
          <table:table-cell office:value-type="string" table:style-name="ce4">
            <text:p>02-25364647-10</text:p>
          </table:table-cell>
          <table:table-cell office:value-type="string" table:style-name="ce4">
            <text:p>經濟部專業人員研究中心 (新竹市東區光復路二段3號);</text:p>
          </table:table-cell>
          <table:table-cell office:value-type="string" table:style-name="ce4">
            <text:p>服務與此主題相關之產業人士，或對此主題有興趣之人士</text:p>
          </table:table-cell>
          <table:table-cell office:value-type="string" table:style-name="ce4">
            <text:p>塗佈技術廣泛運用在半導體、顯示器、觸控，以及最近的電池材料（特別是EV不可缺少的鋰電池「隔離膜separator」、電極材）。今後商品的高性能化、高生產性，以及近一步技術改革都需要塗佈技術的配合。雖然各種商品用途不同，但只要活用基礎理論為基底，來實際操作、應用、處理故障，就能解決生產線大部份問題。本課程前半部將以此為重點，後半部再進階說明「塗佈不均勻橫紋」的對策。_x000D_</text:p>
            <text:p>精密塗佈不均勻的「橫紋」是各種塗佈故障中最常見的問題，也是許多商品生產的瓶頸。為了克服瓶頸，即使採用高單價coater也無法在生產線上發揮效能。原因在於，沒有充分理解其產生「橫紋」的原因。造成塗佈不均勻「橫紋」有多種原因，也證實因塗佈方式不同，橫紋所產生的強度也有很大差異。本課題對塗佈不均勻「橫紋」做系統性解說，在狹縫式塗佈/棒式塗佈等發生的實務問題，做分類、解析及介紹。並闡述主要的對應技術、對策。</text:p>
          </table:table-cell>
          <table:table-cell office:value-type="string" table:style-name="ce4">
            <text:p>http://www.sumken.com/ch/insides/inside210420.html</text:p>
          </table:table-cell>
          <table:table-cell table:number-columns-repeated="16369"/>
        </table:table-row>
        <table:table-row table:style-name="ro2">
          <table:table-cell office:value-type="string" table:style-name="ce4">
            <text:p>工具機產業同規共軌暨品質長效數位化計畫</text:p>
          </table:table-cell>
          <table:table-cell office:value-type="string" table:style-name="ce4">
            <text:p>工業用機械手臂與工具機整合實作培訓班</text:p>
          </table:table-cell>
          <table:table-cell office:value-type="string" table:style-name="ce4">
            <text:p>社團法人台灣智慧自動化與機器人協會</text:p>
          </table:table-cell>
          <table:table-cell office:value-type="string" table:style-name="ce4">
            <text:p>110/04/21</text:p>
          </table:table-cell>
          <table:table-cell office:value-type="string" table:style-name="ce4">
            <text:p>110/04/23</text:p>
          </table:table-cell>
          <table:table-cell office:value-type="float" office:value="12" table:style-name="ce4">
            <text:p>12</text:p>
          </table:table-cell>
          <table:table-cell office:value-type="float" office:value="7200" table:style-name="ce4">
            <text:p>7200</text:p>
          </table:table-cell>
          <table:table-cell office:value-type="float" office:value="7200" table:style-name="ce4">
            <text:p>7200</text:p>
          </table:table-cell>
          <table:table-cell office:value-type="float" office:value="25" table:style-name="ce4">
            <text:p>25</text:p>
          </table:table-cell>
          <table:table-cell office:value-type="string" table:style-name="ce4">
            <text:p>鄭小姐</text:p>
          </table:table-cell>
          <table:table-cell office:value-type="string" table:style-name="ce4">
            <text:p>04-23581866</text:p>
          </table:table-cell>
          <table:table-cell office:value-type="string" table:style-name="ce4">
            <text:p>國立中興大學 (臺中市南區興大路145號);</text:p>
          </table:table-cell>
          <table:table-cell office:value-type="string" table:style-name="ce4">
            <text:p>1.具備機械、工具機等產業背景，欲了解機械手臂與工具機整合之在職人士。_x000D_</text:p>
            <text:p>2.對本課程有興趣者均可報名參加。</text:p>
          </table:table-cell>
          <table:table-cell office:value-type="string" table:style-name="ce4">
            <text:p>近年全球製造業發展趨勢走向少量多樣，產業應改變只銷售單機的低利潤，從單機走向單元、系統、到整線整廠服務。強化自主能力及跨域整合服務，提升產品附加價值。工具機目前都以單機銷售為主，無法創造附加價值，透過加入系統整合，從單機轉為系統，甚至到整線、整廠服務，提高附加價值。但產業缺乏這方面的系統人力。_x000D_</text:p>
            <text:p>本課程規劃工業用機械手臂實作課程、結合機械手臂離線編程軟體、機器視覺系統整合及工具機自動化整合。透過模擬軟體及實體設備實作，期待透過課程學習，培育出優秀符合工具機製造業-自動化系統整合應用人才，提供工具機業者進行產線單機自動化、系統單元及整線與整廠自動化、機器人與系統整合技術開發及應用的專業人力</text:p>
          </table:table-cell>
          <table:table-cell office:value-type="string" table:style-name="ce4">
            <text:p>http://www.tairoa.org.tw/training/tgSignUp.aspx?CourseId=263</text:p>
          </table:table-cell>
          <table:table-cell table:number-columns-repeated="16369"/>
        </table:table-row>
        <table:table-row table:style-name="ro7">
          <table:table-cell office:value-type="string" table:style-name="ce4">
            <text:p>智慧電子人才應用發展推動計畫</text:p>
          </table:table-cell>
          <table:table-cell office:value-type="string" table:style-name="ce4">
            <text:p>運用Minitab活用DOE田口實驗設計方法找出最佳參數</text:p>
          </table:table-cell>
          <table:table-cell office:value-type="string" table:style-name="ce4">
            <text:p>工研院產業學院</text:p>
          </table:table-cell>
          <table:table-cell office:value-type="string" table:style-name="ce4">
            <text:p>110/04/21</text:p>
          </table:table-cell>
          <table:table-cell office:value-type="string" table:style-name="ce4">
            <text:p>110/04/22</text:p>
          </table:table-cell>
          <table:table-cell office:value-type="float" office:value="14" table:style-name="ce4">
            <text:p>14</text:p>
          </table:table-cell>
          <table:table-cell office:value-type="float" office:value="7300" table:style-name="ce4">
            <text:p>73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研發、設計與開發、製造、品保、檢測等部門工程師及主管。_x000D_</text:p>
            <text:p>2.欲追求自我成長者或對本課程有興趣之學員。</text:p>
          </table:table-cell>
          <table:table-cell office:value-type="string" table:style-name="ce4">
            <text:p>穩健參數設計的目的是「找到降低變異的因子設定 (最佳條件，Recipe)」。一旦決定因子之後，可以透過控制因子的設定來降低製程變異，或是降低產品對不可控制因子(或稱為雜訊因子)的敏感性，再將製程的平均值或是產品的品質特性調到田口玄一博士被公認是穩健參數設計(極小變異)的先趨者，因此以他的名字來命名–田口方法。</text:p>
          </table:table-cell>
          <table:table-cell office:value-type="string" table:style-name="ce4">
            <text:p>https://college.itri.org.tw/course/all-events/2B26BF4A-BC57-4B74-BDAC-1F0A24897B5B.html</text:p>
          </table:table-cell>
          <table:table-cell table:number-columns-repeated="16369"/>
        </table:table-row>
        <table:table-row table:style-name="ro5">
          <table:table-cell office:value-type="string" table:style-name="ce4">
            <text:p>強化企業智慧財產經營管理計畫</text:p>
          </table:table-cell>
          <table:table-cell office:value-type="string" table:style-name="ce4">
            <text:p>2021年智財分級管理培訓─TIPS（A級）課程-制度導入</text:p>
          </table:table-cell>
          <table:table-cell office:value-type="string" table:style-name="ce4">
            <text:p>財團法人資訊工業策進會</text:p>
          </table:table-cell>
          <table:table-cell office:value-type="string" table:style-name="ce4">
            <text:p>110/04/21</text:p>
          </table:table-cell>
          <table:table-cell office:value-type="string" table:style-name="ce4">
            <text:p>110/04/22</text:p>
          </table:table-cell>
          <table:table-cell office:value-type="float" office:value="12" table:style-name="ce4">
            <text:p>12</text:p>
          </table:table-cell>
          <table:table-cell office:value-type="float" office:value="4500" table:style-name="ce4">
            <text:p>4500</text:p>
          </table:table-cell>
          <table:table-cell office:value-type="float" office:value="1500" table:style-name="ce4">
            <text:p>1500</text:p>
          </table:table-cell>
          <table:table-cell office:value-type="float" office:value="30" table:style-name="ce4">
            <text:p>30</text:p>
          </table:table-cell>
          <table:table-cell office:value-type="string" table:style-name="ce4">
            <text:p>劉研究助理</text:p>
          </table:table-cell>
          <table:table-cell office:value-type="string" table:style-name="ce4">
            <text:p>02-66311101</text:p>
          </table:table-cell>
          <table:table-cell office:value-type="string" table:style-name="ce4">
            <text:p>集思北科大會議中心 (臺北市忠孝東路3段1號);</text:p>
          </table:table-cell>
          <table:table-cell office:value-type="string" table:style-name="ce4">
            <text:p>適合企業或組織內部智慧財產管理相關部門的主管或承辦人員，惟有興趣者亦可報名參加。</text:p>
          </table:table-cell>
          <table:table-cell office:value-type="string" table:style-name="ce4">
            <text:p>經濟部工業局委託財團法人資訊工業策進會科技法律研究所，依台灣智慧財產管理規範（TIPS）實施規章（2016年版）執行「強化企業智慧財產經營管理計畫」相關事宜，培育企業或機構智財分級管理人才，以協助建立符合企業或機構的智財分級管理制度。_x000D_</text:p>
            <text:p>透過本課程將可使學員瞭解智財重點法規標準、智財分級管理概念、TIPS管理規範（A級）2016年版內容，並具備將TIPS管理規範要求落實至企業或組織內部的能力，以達成建置系統化智財分級管理制度的目標。</text:p>
          </table:table-cell>
          <table:table-cell office:value-type="string" table:style-name="ce4">
            <text:p>https://www.tips.org.tw/event_view.asp?sno=BDCJDG</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金屬表面防鏽處理技術</text:p>
          </table:table-cell>
          <table:table-cell office:value-type="string" table:style-name="ce4">
            <text:p>工業技術研究院</text:p>
          </table:table-cell>
          <table:table-cell office:value-type="string" table:style-name="ce4">
            <text:p>110/04/22</text:p>
          </table:table-cell>
          <table:table-cell office:value-type="string" table:style-name="ce4">
            <text:p>110/04/23</text:p>
          </table:table-cell>
          <table:table-cell office:value-type="float" office:value="12" table:style-name="ce4">
            <text:p>12</text:p>
          </table:table-cell>
          <table:table-cell office:value-type="float" office:value="6750" table:style-name="ce4">
            <text:p>6750</text:p>
          </table:table-cell>
          <table:table-cell office:value-type="float" office:value="6750" table:style-name="ce4">
            <text:p>6750</text:p>
          </table:table-cell>
          <table:table-cell office:value-type="float" office:value="14" table:style-name="ce4">
            <text:p>14</text:p>
          </table:table-cell>
          <table:table-cell office:value-type="string" table:style-name="ce4">
            <text:p>王小姐</text:p>
          </table:table-cell>
          <table:table-cell office:value-type="string" table:style-name="ce4">
            <text:p>03-5732167</text:p>
          </table:table-cell>
          <table:table-cell office:value-type="string" table:style-name="ce4">
            <text:p>工研院光復院區 (新竹市東區光復路二段321號);</text:p>
          </table:table-cell>
          <table:table-cell office:value-type="string" table:style-name="ce4">
            <text:p>欲從事金屬研發與表面加工相關產品研發者</text:p>
          </table:table-cell>
          <table:table-cell office:value-type="string" table:style-name="ce4">
            <text:p>表面處理是材料的防腐蝕工程也是科技工業重要課程，科技日新月異變遷總離不開基本的材料加工技巧與表面處理。台灣五金加工在世界的競爭力有目共睹，認識鋁合金、不銹鋼材料的基本結構與表面處理。有益於精密耐久性元件的製造至關重要，金屬材料中合金鋼、輕金屬裡的鋁合金、鈦合金的加工與熱處理後的性質，能正確選用適當材料為工業急需的人才。本課程教授不銹鋼與鋁合金材料微觀組織之相變化原理，希望引導相關產品研發人員進一步認識金屬材料的表面處理與防腐蝕性質分析能力。本課程以技術概述為主，目的是引導學員如何改善金屬的表面腐蝕與防制效益，將以協定內容為主來講解。</text:p>
          </table:table-cell>
          <table:table-cell office:value-type="string" table:style-name="ce4">
            <text:p>https://college.itri.org.tw/course/all-events/2B53A42D-E2B1-46EC-81C7-E31460525EC9.html</text:p>
          </table:table-cell>
          <table:table-cell table:number-columns-repeated="16369"/>
        </table:table-row>
        <table:table-row table:style-name="ro17">
          <table:table-cell office:value-type="string" table:style-name="ce4">
            <text:p>工廠轉型暨群聚產業技術躍升推動計畫</text:p>
          </table:table-cell>
          <table:table-cell office:value-type="string" table:style-name="ce4">
            <text:p>0422高雄乙級冷凍空調技術士訓練講習</text:p>
          </table:table-cell>
          <table:table-cell office:value-type="string" table:style-name="ce4">
            <text:p>財團法人工業技術研究院</text:p>
          </table:table-cell>
          <table:table-cell office:value-type="string" table:style-name="ce4">
            <text:p>110/04/22</text:p>
          </table:table-cell>
          <table:table-cell office:value-type="string" table:style-name="ce4">
            <text:p>110/04/22</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數位/遠距 (數位); 國立科學工藝博物館南館105階梯教室 (高雄市三民區九如一路797號);</text:p>
          </table:table-cell>
          <table:table-cell office:value-type="string" table:style-name="ce4">
            <text:p>已登記為冷凍空調業之專任技術士，業經1年未參加訓練講習者優先受訓</text:p>
          </table:table-cell>
          <table:table-cell office:value-type="string" table:style-name="ce4">
            <text:p>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17">
          <table:table-cell office:value-type="string" table:style-name="ce4">
            <text:p>工廠轉型暨群聚產業技術躍升推動計畫</text:p>
          </table:table-cell>
          <table:table-cell office:value-type="string" table:style-name="ce4">
            <text:p>0422高雄丙級冷凍空調技術士訓練講習</text:p>
          </table:table-cell>
          <table:table-cell office:value-type="string" table:style-name="ce4">
            <text:p>財團法人工業技術研究院</text:p>
          </table:table-cell>
          <table:table-cell office:value-type="string" table:style-name="ce4">
            <text:p>110/04/22</text:p>
          </table:table-cell>
          <table:table-cell office:value-type="string" table:style-name="ce4">
            <text:p>110/04/22</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數位/遠距 (數位); 國立科學工藝博物館南館105階梯教室 (高雄市三民區九如一路797號);</text:p>
          </table:table-cell>
          <table:table-cell office:value-type="string" table:style-name="ce4">
            <text:p>已登記為冷凍空調業之專任技術士，業經1年未參加訓練講習者優先受訓</text:p>
          </table:table-cell>
          <table:table-cell office:value-type="string" table:style-name="ce4">
            <text:p>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20">
          <table:table-cell office:value-type="string" table:style-name="ce4">
            <text:p>推動機電產業智慧製造計畫</text:p>
          </table:table-cell>
          <table:table-cell office:value-type="string" table:style-name="ce4">
            <text:p>前進大數據Python基礎班</text:p>
          </table:table-cell>
          <table:table-cell office:value-type="string" table:style-name="ce4">
            <text:p>工業技術研究院</text:p>
          </table:table-cell>
          <table:table-cell office:value-type="string" table:style-name="ce4">
            <text:p>110/04/23</text:p>
          </table:table-cell>
          <table:table-cell office:value-type="string" table:style-name="ce4">
            <text:p>110/04/24</text:p>
          </table:table-cell>
          <table:table-cell office:value-type="float" office:value="12" table:style-name="ce4">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黃小姐</text:p>
          </table:table-cell>
          <table:table-cell office:value-type="string" table:style-name="ce4">
            <text:p>03-5912892</text:p>
          </table:table-cell>
          <table:table-cell office:value-type="string" table:style-name="ce4">
            <text:p>工業技術研究院中興院區 (新竹縣中興路四段195號);</text:p>
          </table:table-cell>
          <table:table-cell office:value-type="string" table:style-name="ce4">
            <text:p>1.無程式語言基礎者可：本課程為零基礎上手系列，不需要有程式設計相關背景或是先備知識，只要有學習程式興趣者，都非常歡迎參加。_x000D_</text:p>
            <text:p>2.對於想於短時間學習 Python 者_x000D_</text:p>
            <text:p>3.對於利用程式結合雲端大數據、物聯網、智慧管家與智能家電、AI 人工智慧、機器學習有興趣者。</text:p>
          </table:table-cell>
          <table:table-cell office:value-type="string" table:style-name="ce4">
            <text:p>根據全球各大權威程式設計相關機構：IEEE、Tiobe、CodeEval 近年來的統計，Python 是目前最熱門與最受歡迎的程式語言，學習程式設計 (Coding) 已經不再是理工科或是工程師的專利，許多大專文學院或是商管學院也正積極加入，開啟跨界整合的新視野。Python 是文字式的編輯程式，可以結合雲端大數據、物聯網、AI 人工智慧、機器學習，即使零基礎，也可以透過本課程循序漸進的介紹，手把手的帶領進入程式設計領域，先打好 Python 六大基本工，並且在最後可以快速上手學會簡易的大數據爬蟲範例。</text:p>
          </table:table-cell>
          <table:table-cell office:value-type="string" table:style-name="ce4">
            <text:p>https://college.itri.org.tw/course/all-events/C5747702-BE17-47ED-ADE0-C4B916EE47FE.html</text:p>
          </table:table-cell>
          <table:table-cell table:number-columns-repeated="16369"/>
        </table:table-row>
        <table:table-row table:style-name="ro8">
          <table:table-cell office:value-type="string" table:style-name="ce4">
            <text:p>循環技術暨材料創新研發整合推動計畫</text:p>
          </table:table-cell>
          <table:table-cell office:value-type="string" table:style-name="ce4">
            <text:p>可循環碳纖維複合材料創新講座</text:p>
          </table:table-cell>
          <table:table-cell office:value-type="string" table:style-name="ce4">
            <text:p>工業技術研究院</text:p>
          </table:table-cell>
          <table:table-cell office:value-type="string" table:style-name="ce4">
            <text:p>110/04/23</text:p>
          </table:table-cell>
          <table:table-cell office:value-type="string" table:style-name="ce4">
            <text:p>110/06/25</text:p>
          </table:table-cell>
          <table:table-cell office:value-type="float" office:value="60" table:style-name="ce4">
            <text:p>60</text:p>
          </table:table-cell>
          <table:table-cell office:value-type="float" office:value="17500" table:style-name="ce4">
            <text:p>17500</text:p>
          </table:table-cell>
          <table:table-cell office:value-type="float" office:value="32500" table:style-name="ce4">
            <text:p>32500</text:p>
          </table:table-cell>
          <table:table-cell office:value-type="float" office:value="20" table:style-name="ce4">
            <text:p>20</text:p>
          </table:table-cell>
          <table:table-cell office:value-type="string" table:style-name="ce4">
            <text:p>蔡小姐</text:p>
          </table:table-cell>
          <table:table-cell office:value-type="string" table:style-name="ce4">
            <text:p>07-3367833-22</text:p>
          </table:table-cell>
          <table:table-cell office:value-type="string" table:style-name="ce4">
            <text:p>中油高雄煉油廠宏南訓練中心 (高雄市楠梓區宏毅一路12巷2號);</text:p>
          </table:table-cell>
          <table:table-cell office:value-type="string" table:style-name="ce4">
            <text:p>1.參與專區研發主題相關產業人員_x000D_</text:p>
            <text:p>2.複材材料相關產業之上中下游廠商、從業人員</text:p>
          </table:table-cell>
          <table:table-cell office:value-type="string" table:style-name="ce4">
            <text:p>循環經濟為政府推動5+2產業創新重點項目之一，行政院自 107 年12月核定循環經濟推動方案，期以循環技術及材料產業作為起點，厚植「循環產業化」與「產業循環化」所 需整合之技術與高階人才。經濟部工業局推動上述國家政策方向，推動「循環技術暨材料創 新研發整合推動計畫」(下簡稱本計畫)，建構循環技術暨材料創新研發專區，整合台灣大學、成功大學、中山大學等共同籌辦「材料國際學院」課程，邀請國內外專家人士進行授課，提 供具循環材料技術深度、跨產業領域廣度並貼近產業需求之產業人才培訓課程。_x000D_</text:p>
            <text:p>本計畫呼應國家政策的循環經濟與節能減碳等相關議題，本課程規劃與中油合作致力於發展循環材料、綠色能源科技及其動車系統產業應用，鏈結產學研專家成立動車系統複材研 究中心，由材料國際學院辦理可循環碳纖維複合材料創新講座，以產業需求為題進行課程規劃，涵蓋核心基礎課程、專業應用課程、產業技術交流、企業參訪及工作坊等面向。課程聚焦複合材料產業趨勢研析、跨領域應用、商業化推動等，邀請國內頂尖大學教授與產學研專 家授課，期盼學員透過本講座之培訓，建立彼此的網絡關係，互相交流實務經驗，促成跨領域整合與研發，以產業生態鏈模式籌組國家隊，朝新創公司或新創事業體發展，開拓材料創 新應用市場。</text:p>
          </table:table-cell>
          <table:table-cell office:value-type="string" table:style-name="ce4">
            <text:p>https://idbtrain.stpi.narl.org.tw/4b1141b177b1476d01788c96eb6e4564/classDetail.htm</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CMP製程技術課程</text:p>
          </table:table-cell>
          <table:table-cell office:value-type="string" table:style-name="ce4">
            <text:p>社團法人台灣平坦化應用技術協會</text:p>
          </table:table-cell>
          <table:table-cell office:value-type="string" table:style-name="ce4">
            <text:p>110/04/23</text:p>
          </table:table-cell>
          <table:table-cell office:value-type="string" table:style-name="ce4">
            <text:p>110/05/07</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何小姐</text:p>
          </table:table-cell>
          <table:table-cell office:value-type="string" table:style-name="ce4">
            <text:p>03-5588380-1028</text:p>
          </table:table-cell>
          <table:table-cell office:value-type="string" table:style-name="ce4">
            <text:p>國立臺灣科技大學 新竹前瞻研發中心 (新竹縣竹北市福興路951號);</text:p>
          </table:table-cell>
          <table:table-cell office:value-type="string" table:style-name="ce4">
            <text:p>1.大學(含)以上_x000D_</text:p>
            <text:p>2.理工科相關科系的人員_x000D_</text:p>
            <text:p>3.半導體/光電相關產業工作的人員</text:p>
          </table:table-cell>
          <table:table-cell office:value-type="string" table:style-name="ce4">
            <text:p>一、說明課程設計概念，包括_x000D_</text:p>
            <text:p>1.本課程之規劃，係為因應半導體業界實務需求及半導體技術奈米化應用趨勢。_x000D_</text:p>
            <text:p>依據半導體產業製造 製程工程師職能基準中職能內涵中職能 S Skills S01 半_x000D_</text:p>
            <text:p>導體製程技術，業界對於本課程內容有明確需求，與可支援半導體奈米化應用技術之發展。_x000D_</text:p>
            <text:p>2.規劃職能訓練之角度，設計本課程，未來可銜接職能訓練之半導體 CMP 相關課程，持續協助學員建構半導體產業領域專業能力。該職能訓練之訓練目的了解半導體製程中 CMP 製程與 CMP 清洗製程技術，總時數規劃為 12 小時，後續應用效益具備符合半導體產業製造 製程工程師職能其一項目。_x000D_</text:p>
            <text:p>二、 課程大綱_x000D_</text:p>
            <text:p>1. W hy CMP_x000D_</text:p>
            <text:p>2. Wet Clean Processing S urface Considerations and Process Issues_x000D_</text:p>
            <text:p>3. Post C MP c lean_x000D_</text:p>
            <text:p>4. CMP Processes C oncerns and Troubl e Shooting_x000D_</text:p>
            <text:p>5. 1. Defect Reduction 2. Summary_x000D_</text:p>
            <text:p>6. 薄膜製造介紹_x000D_</text:p>
            <text:p>7. 薄膜性質介紹_x000D_</text:p>
            <text:p>8. 薄膜與 CMP 共舞_x000D_</text:p>
            <text:p>9. U nit Process before &amp; after</text:p>
          </table:table-cell>
          <table:table-cell office:value-type="string" table:style-name="ce4">
            <text:p>http://www.cmpug.org.tw/index.php/tw/or/442-109-04-23-109-05-07-cmp</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AI物件偵測暨辨識整合應用</text:p>
          </table:table-cell>
          <table:table-cell office:value-type="string" table:style-name="ce4">
            <text:p>中華行動數位科技有限公司</text:p>
          </table:table-cell>
          <table:table-cell office:value-type="string" table:style-name="ce4">
            <text:p>110/04/24</text:p>
          </table:table-cell>
          <table:table-cell office:value-type="string" table:style-name="ce4">
            <text:p>110/07/18</text:p>
          </table:table-cell>
          <table:table-cell office:value-type="float" office:value="63" table:style-name="ce4">
            <text:p>63</text:p>
          </table:table-cell>
          <table:table-cell office:value-type="float" office:value="20000" table:style-name="ce4">
            <text:p>20000</text:p>
          </table:table-cell>
          <table:table-cell office:value-type="float" office:value="12000" table:style-name="ce4">
            <text:p>12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台北中心大樓6樓/9樓 (臺北市中正區開封街一段2號6樓/9樓);</text:p>
          </table:table-cell>
          <table:table-cell office:value-type="string" table:style-name="ce4">
            <text:p>1. 具備Linux系統程式基礎，有志投入AI物件偵測系統技術領域發展者_x000D_</text:p>
            <text:p>2. 已在相關領域從事嵌入式相關工作，欲增強本身專業技能者_x000D_</text:p>
            <text:p>3. 本國學生 / 個人工作者。</text:p>
          </table:table-cell>
          <table:table-cell office:value-type="string" table:style-name="ce4">
            <text:p>1.影像處理與辨識基礎理論_x000D_</text:p>
            <text:p>載入圖檔並顯示_x000D_</text:p>
            <text:p>色彩空間_x000D_</text:p>
            <text:p>寫入圖片檔案_x000D_</text:p>
            <text:p>ooxx_x000D_</text:p>
            <text:p>2.OpenCV影像處理應用_x000D_</text:p>
            <text:p>OpenCV架構_x000D_</text:p>
            <text:p>影像二維處理_x000D_</text:p>
            <text:p>影像強化_x000D_</text:p>
            <text:p>影像前處理-二值化、閾值分析_x000D_</text:p>
            <text:p>影像濾鏡應用-模糊_x000D_</text:p>
            <text:p>影像縮放_x000D_</text:p>
            <text:p>3.邊界偵測_x000D_</text:p>
            <text:p>常見邊緣檢測法_x000D_</text:p>
            <text:p>Canny邊緣檢測（Edge Detection）_x000D_</text:p>
            <text:p>4.特徵偵測_x000D_</text:p>
            <text:p>取得影像的特徵點_x000D_</text:p>
            <text:p>特徵點描述及比對_x000D_</text:p>
            <text:p>5.物體偵測_x000D_</text:p>
            <text:p>人臉偵測與人臉識別_x000D_</text:p>
            <text:p>機器學習演算法_x000D_</text:p>
            <text:p>資料訓練與分類模型建立_x000D_</text:p>
            <text:p>圖形分類_x000D_</text:p>
            <text:p>視覺化二維資料分群_x000D_</text:p>
            <text:p>手寫資料測試_x000D_</text:p>
            <text:p>6.動態物體偵測_x000D_</text:p>
            <text:p>偵測移動物體_x000D_</text:p>
            <text:p>臨界值處理_x000D_</text:p>
            <text:p>7.DLib影像辨識應用_x000D_</text:p>
            <text:p>Dlib套件應用_x000D_</text:p>
            <text:p>Dlib特徵點描述_x000D_</text:p>
            <text:p>8.HOG應用_x000D_</text:p>
            <text:p>HOG特徵原理_x000D_</text:p>
            <text:p>HOG比對應用_x000D_</text:p>
            <text:p>9.LBP應用_x000D_</text:p>
            <text:p>LBP特徵原理_x000D_</text:p>
            <text:p>LBP特徵匹配與應用_x000D_</text:p>
            <text:p>10.機器學習_x000D_</text:p>
            <text:p>監督式學習方法（線性回歸, SVM, Decision Tree…）_x000D_</text:p>
            <text:p>非監督式學習方法（K-menas,K-means++…）_x000D_</text:p>
            <text:p>11.機器學習相關應用_x000D_</text:p>
            <text:p>介紹Scikit-learn套件_x000D_</text:p>
            <text:p>介紹資料標準化（Standardization）、資料清理（Data Cleaning）、補值等資料前處理概念_x000D_</text:p>
            <text:p>利用Scikit-learn套件建立監督式以及非監督是方法之分類器_x000D_</text:p>
            <text:p>12.深度學習_x000D_</text:p>
            <text:p>介紹神經元（Neuron）_x000D_</text:p>
            <text:p>類神經網路（Neural Network）_x000D_</text:p>
            <text:p>深度學習之應用範圍_x000D_</text:p>
            <text:p>激勵函數（Activation function）_x000D_</text:p>
            <text:p>深度學習相關內容_x000D_</text:p>
            <text:p>深度學習相關內容_x000D_</text:p>
            <text:p>13.類神經網路架構（DNN、CNN、RNN…）_x000D_</text:p>
            <text:p>介紹CNN的網路架構_x000D_</text:p>
            <text:p>利用CNN建立圖像辨識分類器_x000D_</text:p>
            <text:p>建立CNN架構_x000D_</text:p>
            <text:p>介紹RNN的網路架構_x000D_</text:p>
            <text:p>利用RNN建立文章分類器_x000D_</text:p>
            <text:p>建立RNN架構_x000D_</text:p>
            <text:p>14.課程實習演練_x000D_</text:p>
            <text:p>公共場所人流控制系統_x000D_</text:p>
            <text:p>無人商店結帳系統_x000D_</text:p>
            <text:p>自然語言處理應用</text:p>
          </table:table-cell>
          <table:table-cell office:value-type="string" table:style-name="ce4">
            <text:p>https://www.cadtc.com.tw/idbsi/ai.html</text:p>
          </table:table-cell>
          <table:table-cell table:number-columns-repeated="16369"/>
        </table:table-row>
        <table:table-row table:style-name="ro18">
          <table:table-cell office:value-type="string" table:style-name="ce4">
            <text:p>推動機電產業智慧製造計畫</text:p>
          </table:table-cell>
          <table:table-cell office:value-type="string" table:style-name="ce4">
            <text:p>電腦輔助機械製圖基礎入門班</text:p>
          </table:table-cell>
          <table:table-cell office:value-type="string" table:style-name="ce4">
            <text:p>工業技術研究院</text:p>
          </table:table-cell>
          <table:table-cell office:value-type="string" table:style-name="ce4">
            <text:p>110/04/26</text:p>
          </table:table-cell>
          <table:table-cell office:value-type="string" table:style-name="ce4">
            <text:p>110/04/28</text:p>
          </table:table-cell>
          <table:table-cell office:value-type="float" office:value="18" table:style-name="ce4">
            <text:p>18</text:p>
          </table:table-cell>
          <table:table-cell office:value-type="float" office:value="4500" table:style-name="ce4">
            <text:p>4500</text:p>
          </table:table-cell>
          <table:table-cell office:value-type="float" office:value="10500" table:style-name="ce4">
            <text:p>1050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對於學習機械製圖及電腦繪圖之興趣者</text:p>
          </table:table-cell>
          <table:table-cell office:value-type="string" table:style-name="ce4">
            <text:p>圖學基本規範_x000D_</text:p>
            <text:p>圖面種類_x000D_</text:p>
            <text:p>投影視圖_x000D_</text:p>
            <text:p>剖面視圖_x000D_</text:p>
            <text:p>尺寸標註_x000D_</text:p>
            <text:p>公差與配合_x000D_</text:p>
            <text:p>螺紋與結件_x000D_</text:p>
            <text:p>製圖範例練習</text:p>
          </table:table-cell>
          <table:table-cell office:value-type="string" table:style-name="ce4">
            <text:p>https://college.itri.org.tw/all-events-2/1CD07008-6B00-4202-A3A6-A192AA1EB4CC.html?utm_medium=crssearch&amp;utm_source=college</text:p>
          </table:table-cell>
          <table:table-cell table:number-columns-repeated="16369"/>
        </table:table-row>
        <table:table-row table:style-name="ro9">
          <table:table-cell office:value-type="string" table:style-name="ce4">
            <text:p>推動機電產業智慧製造計畫</text:p>
          </table:table-cell>
          <table:table-cell office:value-type="string" table:style-name="ce4">
            <text:p>銲接製程與實務問題解決</text:p>
          </table:table-cell>
          <table:table-cell office:value-type="string" table:style-name="ce4">
            <text:p>工業技術研究院</text:p>
          </table:table-cell>
          <table:table-cell office:value-type="string" table:style-name="ce4">
            <text:p>110/04/27</text:p>
          </table:table-cell>
          <table:table-cell office:value-type="string" table:style-name="ce4">
            <text:p>110/04/28</text:p>
          </table:table-cell>
          <table:table-cell office:value-type="float" office:value="12" table:style-name="ce4">
            <text:p>12</text:p>
          </table:table-cell>
          <table:table-cell office:value-type="float" office:value="3780" table:style-name="ce4">
            <text:p>3780</text:p>
          </table:table-cell>
          <table:table-cell office:value-type="float" office:value="8820" table:style-name="ce4">
            <text:p>882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沙崙園區 (臺南市歸仁區高發二路360號1樓);</text:p>
          </table:table-cell>
          <table:table-cell office:value-type="string" table:style-name="ce4">
            <text:p>工業加工等相關產業之研發人員、技師等或對銲接相關有興趣者</text:p>
          </table:table-cell>
          <table:table-cell office:value-type="string" table:style-name="ce4">
            <text:p>1.焊接種類介紹_x000D_</text:p>
            <text:p>2.電弧銲接方法與自動化應用 _x000D_</text:p>
            <text:p>(1)惰氣金屬極電弧銲GMAW_x000D_</text:p>
            <text:p>(2)惰氣鎢極電弧銲GTAW_x000D_</text:p>
            <text:p>(3)電漿銲接PAW_x000D_</text:p>
            <text:p>(4)潛弧銲接SAW等_x000D_</text:p>
            <text:p>3. 非電弧銲接方法與自動化應用_x000D_</text:p>
            <text:p>(1) 雷射束銲LBW/_x000D_</text:p>
            <text:p>(2) 摩擦攪拌銲接FSW_x000D_</text:p>
            <text:p>(3) 電組點銲 RSW等_x000D_</text:p>
            <text:p>4. 產業實務問題探討</text:p>
          </table:table-cell>
          <table:table-cell office:value-type="string" table:style-name="ce4">
            <text:p>https://college.itri.org.tw/all-events-2/2A5ACF83-27BA-49D3-9CDB-57596B06B03B.html?utm_medium=crssearch&amp;utm_source=college</text:p>
          </table:table-cell>
          <table:table-cell table:number-columns-repeated="16369"/>
        </table:table-row>
        <table:table-row table:style-name="ro2">
          <table:table-cell office:value-type="string" table:style-name="ce4">
            <text:p>推動機電產業智慧製造計畫</text:p>
          </table:table-cell>
          <table:table-cell office:value-type="string" table:style-name="ce4">
            <text:p>沖壓模具結構設計及沖壓估價實務</text:p>
          </table:table-cell>
          <table:table-cell office:value-type="string" table:style-name="ce4">
            <text:p>工研院/模具公會</text:p>
          </table:table-cell>
          <table:table-cell office:value-type="string" table:style-name="ce4">
            <text:p>110/04/27</text:p>
          </table:table-cell>
          <table:table-cell office:value-type="string" table:style-name="ce4">
            <text:p>110/04/28</text:p>
          </table:table-cell>
          <table:table-cell office:value-type="float" office:value="12" table:style-name="ce4">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林小姐</text:p>
          </table:table-cell>
          <table:table-cell office:value-type="string" table:style-name="ce4">
            <text:p>02-29995108</text:p>
          </table:table-cell>
          <table:table-cell office:value-type="string" table:style-name="ce4">
            <text:p>台灣區模具工業同業公會 (新北市三重區重新路五段609巷12號6樓之16);</text:p>
          </table:table-cell>
          <table:table-cell office:value-type="string" table:style-name="ce4">
            <text:p>3C,電子,汽機車.沖壓模具,金屬加工等產業；設計,開發,製造,研發,採購,業務等</text:p>
          </table:table-cell>
          <table:table-cell office:value-type="string" table:style-name="ce4">
            <text:p>第一天</text:p>
            <text:p>1.沖壓模具製造基本概念</text:p>
            <text:p>2.沖壓模具設計實務</text:p>
            <text:p>3.沖壓模具結構設計。</text:p>
            <text:p>4.沖剪與引伸加工技術實務。</text:p>
            <text:p>5.沖壓加工成本分析。</text:p>
            <text:p>6.模具設計與加工成本費用計算。</text:p>
            <text:p>7.沖模生產加工技術實務解說。</text:p>
            <text:p>8.Q&amp;A</text:p>
            <text:p>第二天</text:p>
            <text:p>1.DCP智慧型連續沖模系統架構及流程、</text:p>
            <text:p>2.沖模結構、</text:p>
            <text:p>3.板金展開、</text:p>
            <text:p>4.利用率計算、</text:p>
            <text:p>5.沖頭佈置及重心計算、</text:p>
            <text:p>6.標準模板應用、</text:p>
            <text:p>7.參數化彎曲模設計、</text:p>
            <text:p>8.標準零件、</text:p>
            <text:p>9.引伸模料片展開、</text:p>
            <text:p>10引伸加工、</text:p>
            <text:p>11.連續沖模的工程設計</text:p>
          </table:table-cell>
          <table:table-cell office:value-type="string" table:style-name="ce4">
            <text:p>https://www.tmdia.org.tw/school/main1_class_detail.asp?SN=523</text:p>
          </table:table-cell>
          <table:table-cell table:number-columns-repeated="16369"/>
        </table:table-row>
        <table:table-row table:style-name="ro7">
          <table:table-cell office:value-type="string" table:style-name="ce4">
            <text:p>智慧電子人才應用發展推動計畫</text:p>
          </table:table-cell>
          <table:table-cell office:value-type="string" table:style-name="ce4">
            <text:p>【日本專家】環氧樹脂硬化劑的選擇方法與半導體封裝材料的最新技術動向</text:p>
          </table:table-cell>
          <table:table-cell office:value-type="string" table:style-name="ce4">
            <text:p>三建資訊有限公司</text:p>
          </table:table-cell>
          <table:table-cell office:value-type="string" table:style-name="ce4">
            <text:p>110/04/27</text:p>
          </table:table-cell>
          <table:table-cell office:value-type="string" table:style-name="ce4">
            <text:p>110/04/28</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張小姐</text:p>
          </table:table-cell>
          <table:table-cell office:value-type="string" table:style-name="ce4">
            <text:p>02-25364647-10</text:p>
          </table:table-cell>
          <table:table-cell office:value-type="string" table:style-name="ce4">
            <text:p>經濟部專業人員研究中心 (新竹市東區光復路二段3號); 數位/遠距 (實體課程+遠距課程同步直播);</text:p>
          </table:table-cell>
          <table:table-cell office:value-type="string" table:style-name="ce4">
            <text:p>服務與此主題相關之產業人士，或對此主題有興趣之人士</text:p>
          </table:table-cell>
          <table:table-cell office:value-type="string" table:style-name="ce4">
            <text:p>環氧樹脂的高可靠性，被使用在各個領域。如何選擇適合對應的樹脂、硬化劑，因應每個應用領域各自獨立不同的規格要求。在本課程中，主講人分享樹脂和硬化劑的選擇方法，特別是半導體密封膠的需求特性及趨勢，以及成分設計上，該如何實現。</text:p>
          </table:table-cell>
          <table:table-cell office:value-type="string" table:style-name="ce4">
            <text:p>http://www.sumken.com/ch/insides/inside210427.html</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三菱 PLC 可程式控制器教學暨模擬實作(高雄班)</text:p>
          </table:table-cell>
          <table:table-cell office:value-type="string" table:style-name="ce4">
            <text:p>工業技術研究院</text:p>
          </table:table-cell>
          <table:table-cell office:value-type="string" table:style-name="ce4">
            <text:p>110/04/27</text:p>
          </table:table-cell>
          <table:table-cell office:value-type="string" table:style-name="ce4">
            <text:p>110/04/29</text:p>
          </table:table-cell>
          <table:table-cell office:value-type="float" office:value="18" table:style-name="ce4">
            <text:p>18</text:p>
          </table:table-cell>
          <table:table-cell office:value-type="float" office:value="5400" table:style-name="ce4">
            <text:p>5400</text:p>
          </table:table-cell>
          <table:table-cell office:value-type="float" office:value="12600" table:style-name="ce4">
            <text:p>126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電控程式設計人員、電機、機械維修人員、廠務工程、設備人員等從業人員_x000D_</text:p>
            <text:p>2.學習過電機、自動控制領域課程學員等對 PLC 程式設計有興趣者</text:p>
          </table:table-cell>
          <table:table-cell office:value-type="string" table:style-name="ce4">
            <text:p>隨著工業自動化浪潮的來襲，機械和其它設備在工廠自動（Factory Automation）領域中，多種整合快速變化的影響，設計省時、省力、自動化的控制是必然的趨勢。在歐美國家早期的自動化機械， 其控制部門，是由繼電器、按鈕開關、計時器、計數器及感測開關等所構成，雖已達到控制的目的， 但為了應付各種款式的控制方式，其控制器經常需要修改，於是造就了可程式控制器（Programable Logic Controller）的誕生；可程式控制器是一台精簡化的微電腦，不斷檢查輸入元件的狀態，再根據可程式內部程式的設定，決定哪些輸出元件(指 示燈、電驛、蜂鳴器……等)該予以驅動、哪些輸出元件應予以復歸，PLC 以程式代替控制線路，相對而言更加的簡單、便利；因而，時至今日，PLC 即使面對 PC 的競爭，PLC 仍然是主流的控制器應用，且已成為在工業自動化領域中扮演不可或缺的角色。</text:p>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ext:p>本課程對於自動控制、機電整合、儀電操控領域之從業人員精進其專業技術具有相當大的助益。</text:p>
            <text:p>1.在教學過程中以實際案例來引導學員學習，並依實際範例與軟體模擬教學方式，引領學員成為程式設計人員。</text:p>
            <text:p>2.本課程採軟體模擬實作教學，藉由不同案例及相關範例試題之實作練習，讓學員充分學習，亦可於課後自行實作與充分練習，據以提昇學習成效。</text:p>
            <text:p>3.本課程歡迎已具備 PLC 程式設計能力、對定位系統、伺服系統、自動控制產品有興趣者，均可報名此課程。</text:p>
          </table:table-cell>
          <table:table-cell office:value-type="string" table:style-name="ce4">
            <text:p>https://college.itri.org.tw/all-events-2/98B53853-57CD-4649-B1CF-5C3769895D97.html?utm_medium=crssearch&amp;utm_source=college</text:p>
          </table:table-cell>
          <table:table-cell table:number-columns-repeated="16369"/>
        </table:table-row>
        <table:table-row table:style-name="ro5">
          <table:table-cell office:value-type="string" table:style-name="ce4">
            <text:p>強化企業智慧財產經營管理計畫</text:p>
          </table:table-cell>
          <table:table-cell office:value-type="string" table:style-name="ce4">
            <text:p>2021年公司治理智財法遵培訓課程(第四梯次)</text:p>
          </table:table-cell>
          <table:table-cell office:value-type="string" table:style-name="ce4">
            <text:p>財團法人資訊工業策進會</text:p>
          </table:table-cell>
          <table:table-cell office:value-type="string" table:style-name="ce4">
            <text:p>110/04/28</text:p>
          </table:table-cell>
          <table:table-cell office:value-type="string" table:style-name="ce4">
            <text:p>110/04/29</text:p>
          </table:table-cell>
          <table:table-cell office:value-type="float" office:value="12" table:style-name="ce4">
            <text:p>12</text:p>
          </table:table-cell>
          <table:table-cell office:value-type="float" office:value="6000" table:style-name="ce4">
            <text:p>6000</text:p>
          </table:table-cell>
          <table:table-cell office:value-type="float" office:value="0" table:style-name="ce4">
            <text:p>0</text:p>
          </table:table-cell>
          <table:table-cell office:value-type="float" office:value="30" table:style-name="ce4">
            <text:p>30</text:p>
          </table:table-cell>
          <table:table-cell office:value-type="string" table:style-name="ce4">
            <text:p>劉研究員</text:p>
          </table:table-cell>
          <table:table-cell office:value-type="string" table:style-name="ce4">
            <text:p>02-66311099</text:p>
          </table:table-cell>
          <table:table-cell office:value-type="string" table:style-name="ce4">
            <text:p>台北南山大樓1301訓練室 (臺北市信義區松仁路100號13樓);</text:p>
          </table:table-cell>
          <table:table-cell office:value-type="string" table:style-name="ce4">
            <text:p>上市、上櫃公司之法律相關事務、智財管理或稽核部門人員，惟有興趣者亦可報名參加</text:p>
          </table:table-cell>
          <table:table-cell office:value-type="string" table:style-name="ce4">
            <text:p>經濟部工業局委託財團法人資訊工業策進會科技法律研究所，依上市上櫃公司治理實務守則與公司治理評鑑指標之智財法遵要求，協助上市上櫃企業瞭解公司治理評鑑得分項目與作法，藉由董事會之評估監督，落實至企業內部建構智財管理計畫。_x000D_</text:p>
            <text:p>將透過本課程使學員瞭解上市上櫃公司治理實務守則與公司治理評鑑指標之智財管理項目、董監事之智財管理責任、智財管理計畫之擬定、公開揭露與提報董事會，共同協助企業發展智財策略的思維與能力。</text:p>
          </table:table-cell>
          <table:table-cell office:value-type="string" table:style-name="ce4">
            <text:p>https://www.tips.org.tw/event_view.asp?sno=BDCKDD</text:p>
          </table:table-cell>
          <table:table-cell table:number-columns-repeated="16369"/>
        </table:table-row>
        <table:table-row table:style-name="ro3">
          <table:table-cell office:value-type="string" table:style-name="ce4">
            <text:p>工具機產業同規共軌暨品質長效數位化計畫</text:p>
          </table:table-cell>
          <table:table-cell office:value-type="string" table:style-name="ce4">
            <text:p>機器人工程師術科(初階)認證培訓班</text:p>
          </table:table-cell>
          <table:table-cell office:value-type="string" table:style-name="ce4">
            <text:p>社團法人台灣智慧自動化與機器人協會</text:p>
          </table:table-cell>
          <table:table-cell office:value-type="string" table:style-name="ce4">
            <text:p>110/04/28</text:p>
          </table:table-cell>
          <table:table-cell office:value-type="string" table:style-name="ce4">
            <text:p>110/04/29</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12" table:style-name="ce4">
            <text:p>12</text:p>
          </table:table-cell>
          <table:table-cell office:value-type="string" table:style-name="ce4">
            <text:p>鄭小姐</text:p>
          </table:table-cell>
          <table:table-cell office:value-type="string" table:style-name="ce4">
            <text:p>04-23581866</text:p>
          </table:table-cell>
          <table:table-cell office:value-type="string" table:style-name="ce4">
            <text:p>國立勤益科技大學 (臺中市太平區中山路二段57號工程館B1-電子工程系訓練教室);</text:p>
          </table:table-cell>
          <table:table-cell office:value-type="string" table:style-name="ce4">
            <text:p>1.具備自動化及機器人等產業背景，對於機械手臂開發應用之在職人士。_x000D_</text:p>
            <text:p>2.對本課程有興趣者均可報名參加。</text:p>
          </table:table-cell>
          <table:table-cell office:value-type="string" table:style-name="ce4">
            <text:p>近年來，各國機械大廠將核心聚焦於智慧製造，強調AI與物聯網技術，並達到具體化的實現。其中機械手臂是目前最廣泛應用的智慧機械裝置，且是智慧自動化產線、智慧工廠及工廠可視化等流程的重要工具之一。搭配教學及實際演練，培育自動控制領域專業人才，對於工廠內部自動化控制與機電整合人員的技術提昇，有相當之助益。_x000D_</text:p>
            <text:p>本課程針對多軸機械手臂的設計原理、各項關鍵組件的選用、控制系統理論及設計實務等。再搭配知名機械手臂大廠實務課程，讓學員深入了解多軸機械手臂的實例應用或導入探討。學習兼備跨領域知識、技術、理論、實務操作、及實務應用等多元化內容，逐步訓練成為一位優秀的機械手臂開發或應用人才。</text:p>
          </table:table-cell>
          <table:table-cell office:value-type="string" table:style-name="ce4">
            <text:p>http://www.tairoa.org.tw/training/tgSignUp.aspx?CourseId=255</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六標準差GB綠帶實務班(含Minitab及R軟體實作)</text:p>
          </table:table-cell>
          <table:table-cell office:value-type="string" table:style-name="ce4">
            <text:p>工研院產業學院</text:p>
          </table:table-cell>
          <table:table-cell office:value-type="string" table:style-name="ce4">
            <text:p>110/04/28</text:p>
          </table:table-cell>
          <table:table-cell office:value-type="string" table:style-name="ce4">
            <text:p>110/04/29</text:p>
          </table:table-cell>
          <table:table-cell office:value-type="float" office:value="15" table:style-name="ce4">
            <text:p>15</text:p>
          </table:table-cell>
          <table:table-cell office:value-type="float" office:value="7500" table:style-name="ce4">
            <text:p>75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 研發/設計/生產/品管/企劃行銷之部門主管、工程師。 _x000D_</text:p>
            <text:p>2.欲追求自我成長者或對本課程有興趣之學員。</text:p>
          </table:table-cell>
          <table:table-cell office:value-type="string" table:style-name="ce4">
            <text:p>六標準差，又稱六西格瑪或6 sigma，是一商業管理之戰略模式。最初於1986年由摩托羅拉創立，後來由於通用電氣執行長Jack Welch的推廣，於1995年成為通用電氣的核心管理思想，現在則被廣泛應用於很多行業中。_x000D_</text:p>
            <text:p>六標準差是透過消除引起缺陷的流程來提高產品品質，降低生產中和商業流程中的變化程度。每個六標準差項目都有具體之系統化步驟，可衡量產品中無缺陷產品的百分比。達到六個標準差是指生產的產品中，有99.99966%的產品是沒有品質問題的（即一百萬個產品之中只有3.4個缺陷）。</text:p>
          </table:table-cell>
          <table:table-cell office:value-type="string" table:style-name="ce4">
            <text:p>https://college.itri.org.tw/course/all-events/6BA3A653-E7EB-470A-8BDB-8BDE4D6F4FE1.html</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5G射頻與毫米波前端積體電路設計</text:p>
          </table:table-cell>
          <table:table-cell office:value-type="string" table:style-name="ce4">
            <text:p>雷蒙德管理顧問有限公司</text:p>
          </table:table-cell>
          <table:table-cell office:value-type="string" table:style-name="ce4">
            <text:p>110/04/29</text:p>
          </table:table-cell>
          <table:table-cell office:value-type="string" table:style-name="ce4">
            <text:p>110/05/20</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office:value-type="string" table:style-name="ce4">
            <text:p>了解毫米波元件之特性，架構及設計方式，及5G射頻的設計方式。</text:p>
          </table:table-cell>
          <table:table-cell office:value-type="string" table:style-name="ce4">
            <text:p>http://www.raymond.com.tw/</text:p>
          </table:table-cell>
          <table:table-cell table:number-columns-repeated="16369"/>
        </table:table-row>
        <table:table-row table:style-name="ro21">
          <table:table-cell office:value-type="string" table:style-name="ce4">
            <text:p>工廠轉型暨群聚產業技術躍升推動計畫</text:p>
          </table:table-cell>
          <table:table-cell office:value-type="string" table:style-name="ce4">
            <text:p>0429台中丙級冷凍空調技術士訓練講習</text:p>
          </table:table-cell>
          <table:table-cell office:value-type="string" table:style-name="ce4">
            <text:p>財團法人工業技術研究院</text:p>
          </table:table-cell>
          <table:table-cell office:value-type="string" table:style-name="ce4">
            <text:p>110/04/29</text:p>
          </table:table-cell>
          <table:table-cell office:value-type="string" table:style-name="ce4">
            <text:p>110/04/29</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台中世貿中心301會議室 (臺中市西屯區天保街60號); 數位/遠距 (數位);</text:p>
          </table:table-cell>
          <table:table-cell office:value-type="string" table:style-name="ce4">
            <text:p>已登記為冷凍空調業之專任技術士，業經1年未參加訓練講習者優先受訓</text:p>
          </table:table-cell>
          <table:table-cell office:value-type="string" table:style-name="ce4">
            <text:p>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21">
          <table:table-cell office:value-type="string" table:style-name="ce4">
            <text:p>工廠轉型暨群聚產業技術躍升推動計畫</text:p>
          </table:table-cell>
          <table:table-cell office:value-type="string" table:style-name="ce4">
            <text:p>0429台中乙級冷凍空調技術士訓練講習</text:p>
          </table:table-cell>
          <table:table-cell office:value-type="string" table:style-name="ce4">
            <text:p>財團法人工業技術研究院</text:p>
          </table:table-cell>
          <table:table-cell office:value-type="string" table:style-name="ce4">
            <text:p>110/04/29</text:p>
          </table:table-cell>
          <table:table-cell office:value-type="string" table:style-name="ce4">
            <text:p>110/04/29</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台中世貿中心301會議室 (臺中市西屯區天保街60號); 數位/遠距 (數位);</text:p>
          </table:table-cell>
          <table:table-cell office:value-type="string" table:style-name="ce4">
            <text:p>已登記為冷凍空調業之專任技術士，業經1年未參加訓練講習者優先受訓</text:p>
          </table:table-cell>
          <table:table-cell office:value-type="string" table:style-name="ce4">
            <text:p>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12">
          <table:table-cell office:value-type="string" table:style-name="ce4">
            <text:p>智慧電子人才應用發展推動計畫</text:p>
          </table:table-cell>
          <table:table-cell office:value-type="string" table:style-name="ce4">
            <text:p>OpenCV影像處理與電腦視覺(實作)</text:p>
          </table:table-cell>
          <table:table-cell office:value-type="string" table:style-name="ce4">
            <text:p>自強工業科學基金會</text:p>
          </table:table-cell>
          <table:table-cell office:value-type="string" table:style-name="ce4">
            <text:p>110/05/01</text:p>
          </table:table-cell>
          <table:table-cell office:value-type="string" table:style-name="ce4">
            <text:p>110/05/02</text:p>
          </table:table-cell>
          <table:table-cell office:value-type="float" office:value="14" table:style-name="ce4">
            <text:p>14</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建議至少會一種程式語言(python佳)。</text:p>
          </table:table-cell>
          <table:table-cell office:value-type="string" table:style-name="ce4">
            <text:p>1. 電腦視覺基礎介紹_x000D_</text:p>
            <text:p>2. 影像基礎知識與操作_x000D_</text:p>
            <text:p>3. 圖像形態學原理_x000D_</text:p>
            <text:p>4. 邊緣檢測_x000D_</text:p>
            <text:p>5. 影像模板匹配_x000D_</text:p>
            <text:p>6. 圖像特徵與機器學習_x000D_</text:p>
            <text:p>7. 案例實作(車牌辨識/OCR辨識)</text:p>
          </table:table-cell>
          <table:table-cell office:value-type="string" table:style-name="ce4">
            <text:p>http://edu.tcfst.org.tw/web/index.asp</text:p>
          </table:table-cell>
          <table:table-cell table:number-columns-repeated="16369"/>
        </table:table-row>
        <table:table-row table:style-name="ro10">
          <table:table-cell office:value-type="string" table:style-name="ce4">
            <text:p>離岸風電水下基礎產業技術升級輔導計畫(1/4)</text:p>
          </table:table-cell>
          <table:table-cell office:value-type="string" table:style-name="ce4">
            <text:p>高階銲接技術半自動電弧銲接人才培訓班</text:p>
          </table:table-cell>
          <table:table-cell office:value-type="string" table:style-name="ce4">
            <text:p>財團法人金屬工業研究發展中心</text:p>
          </table:table-cell>
          <table:table-cell office:value-type="string" table:style-name="ce4">
            <text:p>110/05/01</text:p>
          </table:table-cell>
          <table:table-cell office:value-type="string" table:style-name="ce4">
            <text:p>110/11/22</text:p>
          </table:table-cell>
          <table:table-cell office:value-type="float" office:value="150" table:style-name="ce4">
            <text:p>150</text:p>
          </table:table-cell>
          <table:table-cell office:value-type="float" office:value="78750" table:style-name="ce4">
            <text:p>78750</text:p>
          </table:table-cell>
          <table:table-cell office:value-type="float" office:value="78750" table:style-name="ce4">
            <text:p>78750</text:p>
          </table:table-cell>
          <table:table-cell office:value-type="float" office:value="20" table:style-name="ce4">
            <text:p>20</text:p>
          </table:table-cell>
          <table:table-cell office:value-type="string" table:style-name="ce4">
            <text:p>童先生</text:p>
          </table:table-cell>
          <table:table-cell office:value-type="string" table:style-name="ce4">
            <text:p>07-3513121</text:p>
          </table:table-cell>
          <table:table-cell office:value-type="string" table:style-name="ce4">
            <text:p>財團法人金屬工業研究發展中心-銲接工廠 (高雄市楠梓區高楠公路 1001號);</text:p>
          </table:table-cell>
          <table:table-cell office:value-type="string" table:style-name="ce4">
            <text:p>1.水下基礎製造及周邊零組件業、鋼構業、金屬製品業等依公司法成立之企業推舉所屬員工及承攬相關零組件之個體人員。_x000D_</text:p>
            <text:p>2.報名者必須具中華民國國籍並具半自動電銲技術2G+3G或4G檢定以上之合格證照。</text:p>
          </table:table-cell>
          <table:table-cell office:value-type="string" table:style-name="ce4">
            <text:p>1.性別主流化政策宣導：兩性平等、性別友善職場優勢與措施政策。_x000D_</text:p>
            <text:p>2.鋼板：模擬接頭開槽銲接、45°角之基本走銲運行及原理知識。_x000D_</text:p>
            <text:p>3.管軸：水平對接銲、45°角對接銲、45°角限制環對接銲之多層曲面堆銲運行技術與參數調整觀念。_x000D_</text:p>
            <text:p>4.銲接前處理與準備、銲道缺陷成因分析、缺陷防止與改進、銲道目視檢查。_x000D_</text:p>
            <text:p>5.6G或6GR銲工技能檢定。_x000D_</text:p>
            <text:p>6.以上課程皆有階段學習成果評量與紀錄，合計150小時。</text:p>
          </table:table-cell>
          <table:table-cell office:value-type="string" table:style-name="ce4">
            <text:p>https://www.mirdc.org.tw/ProseminarView.aspx?Cond=7070</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ROS無人載具車系統開發</text:p>
          </table:table-cell>
          <table:table-cell office:value-type="string" table:style-name="ce4">
            <text:p>中華行動數位科技有限公司</text:p>
          </table:table-cell>
          <table:table-cell office:value-type="string" table:style-name="ce4">
            <text:p>110/05/02</text:p>
          </table:table-cell>
          <table:table-cell office:value-type="string" table:style-name="ce4">
            <text:p>110/06/06</text:p>
          </table:table-cell>
          <table:table-cell office:value-type="float" office:value="42" table:style-name="ce4">
            <text:p>42</text:p>
          </table:table-cell>
          <table:table-cell office:value-type="float" office:value="12000" table:style-name="ce4">
            <text:p>12000</text:p>
          </table:table-cell>
          <table:table-cell office:value-type="float" office:value="10000" table:style-name="ce4">
            <text:p>10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台北中心大樓6樓/9樓 (臺北市中正區開封街一段2號6樓/9樓);</text:p>
          </table:table-cell>
          <table:table-cell office:value-type="string" table:style-name="ce4">
            <text:p>1.具備Linux指令及C語言基礎_x000D_</text:p>
            <text:p>2.理工相關科系背景或從事硬體、軟體設計工程師對韌體開發有興趣者_x000D_</text:p>
            <text:p>3.已在相關領域，欲再增強本身專業技能者</text:p>
          </table:table-cell>
          <table:table-cell office:value-type="string" table:style-name="ce4">
            <text:p>1.ROS介紹_x000D_</text:p>
            <text:p>ROS Overview_x000D_</text:p>
            <text:p>ROS FrameworkArchitecture_x000D_</text:p>
            <text:p>ROS Tools_x000D_</text:p>
            <text:p>ROS 2.0_x000D_</text:p>
            <text:p>2.ROS 基礎開發_x000D_</text:p>
            <text:p>ROS Package_x000D_</text:p>
            <text:p>Development ROS Node_x000D_</text:p>
            <text:p>Publish and Subscribe_x000D_</text:p>
            <text:p>Roslaunch_x000D_</text:p>
            <text:p>ROS Service_x000D_</text:p>
            <text:p>ROS Client_x000D_</text:p>
            <text:p>3.ROS 可視化_x000D_</text:p>
            <text:p>TF &amp; URDF_x000D_</text:p>
            <text:p>ROS transform_x000D_</text:p>
            <text:p>RVIZ_x000D_</text:p>
            <text:p>4.感測次系統、雷達/光達技術、MEMS感測器技術_x000D_</text:p>
            <text:p>Motor Control_x000D_</text:p>
            <text:p>Encoder Motor_x000D_</text:p>
            <text:p>Gyroscope_x000D_</text:p>
            <text:p>Attitude_x000D_</text:p>
            <text:p>LIDIR_x000D_</text:p>
            <text:p>Battery Monitor_x000D_</text:p>
            <text:p>5.決策與車控系統技術_x000D_</text:p>
            <text:p>SLAM_x000D_</text:p>
            <text:p>Navigation_x000D_</text:p>
            <text:p>AMCL_x000D_</text:p>
            <text:p>Move base_x000D_</text:p>
            <text:p>Motor control_x000D_</text:p>
            <text:p>6.物件標示、物件追蹤_x000D_</text:p>
            <text:p>AGV 無人自走車_x000D_</text:p>
            <text:p>建立地圖_x000D_</text:p>
            <text:p>自主導航_x000D_</text:p>
            <text:p>雷達避障功能_x000D_</text:p>
            <text:p>7.課程演練實習_x000D_</text:p>
            <text:p>AGV無人自走車_x000D_</text:p>
            <text:p>建立地圖_x000D_</text:p>
            <text:p>自主導航_x000D_</text:p>
            <text:p>雷達避障功能_x000D_</text:p>
            <text:p>8.實習設備_x000D_</text:p>
            <text:p>NanoPi M4開發板+7吋面板_x000D_</text:p>
            <text:p>無人導航車</text:p>
          </table:table-cell>
          <table:table-cell office:value-type="string" table:style-name="ce4">
            <text:p>https://www.cadtc.com.tw/idbsi/ros.html</text:p>
          </table:table-cell>
          <table:table-cell table:number-columns-repeated="16369"/>
        </table:table-row>
        <table:table-row table:style-name="ro12">
          <table:table-cell office:value-type="string" table:style-name="ce4">
            <text:p>智慧電子人才應用發展推動計畫</text:p>
          </table:table-cell>
          <table:table-cell office:value-type="string" table:style-name="ce4">
            <text:p>嵌入式智慧系統創新應用就業養成班</text:p>
          </table:table-cell>
          <table:table-cell office:value-type="string" table:style-name="ce4">
            <text:p>財團法人資訊工業策進會</text:p>
          </table:table-cell>
          <table:table-cell office:value-type="string" table:style-name="ce4">
            <text:p>110/05/03</text:p>
          </table:table-cell>
          <table:table-cell office:value-type="string" table:style-name="ce4">
            <text:p>110/09/17</text:p>
          </table:table-cell>
          <table:table-cell office:value-type="float" office:value="600" table:style-name="ce4">
            <text:p>600</text:p>
          </table:table-cell>
          <table:table-cell office:value-type="float" office:value="75000" table:style-name="ce4">
            <text:p>75000</text:p>
          </table:table-cell>
          <table:table-cell office:value-type="float" office:value="75000" table:style-name="ce4">
            <text:p>75000</text:p>
          </table:table-cell>
          <table:table-cell office:value-type="float" office:value="20" table:style-name="ce4">
            <text:p>20</text:p>
          </table:table-cell>
          <table:table-cell office:value-type="string" table:style-name="ce4">
            <text:p>李小姐</text:p>
          </table:table-cell>
          <table:table-cell office:value-type="string" table:style-name="ce4">
            <text:p>02-66316579</text:p>
          </table:table-cell>
          <table:table-cell office:value-type="string" table:style-name="ce4">
            <text:p>大安大樓 (臺北市大安區復興南路一段390號2、3F);</text:p>
          </table:table-cell>
          <table:table-cell office:value-type="string" table:style-name="ce4">
            <text:p>招收學員以大學(或以上)畢業，理工科系或具相關經驗為佳，將優先錄取。</text:p>
          </table:table-cell>
          <table:table-cell office:value-type="string" table:style-name="ce4">
            <text:p>1.符合政府軟體核心關鍵技術人才培訓計劃之精神，培訓Linux系統程式設計技術，讓您成為真正的系統核心人才_x000D_</text:p>
            <text:p>2.培養結訓學員從完全不具程式設計基礎，讓學員成為完整軟體、硬體、韌體兼具的程式設計基本功夫_x000D_</text:p>
            <text:p>3.課程結訓後推薦就業機會</text:p>
          </table:table-cell>
          <table:table-cell office:value-type="string" table:style-name="ce4">
            <text:p>https://www.iiiedu.org.tw/courses/jememet2101/</text:p>
          </table:table-cell>
          <table:table-cell table:number-columns-repeated="16369"/>
        </table:table-row>
        <table:table-row table:style-name="ro3">
          <table:table-cell office:value-type="string" table:style-name="ce4">
            <text:p>智慧電子人才應用發展推動計畫</text:p>
          </table:table-cell>
          <table:table-cell office:value-type="string" table:style-name="ce4">
            <text:p>5G天線設計與射頻電路研發應用實務</text:p>
          </table:table-cell>
          <table:table-cell office:value-type="string" table:style-name="ce4">
            <text:p>台灣區電機電子工業同業公會</text:p>
          </table:table-cell>
          <table:table-cell office:value-type="string" table:style-name="ce4">
            <text:p>110/05/04</text:p>
          </table:table-cell>
          <table:table-cell office:value-type="string" table:style-name="ce4">
            <text:p>110/05/05</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蔡小姐</text:p>
          </table:table-cell>
          <table:table-cell office:value-type="string" table:style-name="ce4">
            <text:p>02-87926666-218</text:p>
          </table:table-cell>
          <table:table-cell office:value-type="string" table:style-name="ce4">
            <text:p>太子金融辦公大樓 (臺北市內湖區民權東路6段109號6樓);</text:p>
          </table:table-cell>
          <table:table-cell office:value-type="string" table:style-name="ce4">
            <text:p>研修對象：電子電機領域研發、設計、測試、應用工程師。_x000D_</text:p>
            <text:p>技術背景：具備基本通訊、電子電路基礎概念。</text:p>
          </table:table-cell>
          <table:table-cell office:value-type="string" table:style-name="ce4">
            <text:p>因應5G技術日益成熟並受到高頻使用，射頻電路、毫米波及天線的設計便更加重要，無線通訊是許多重要技術應用(如：自駕車、物聯網、智慧城市及智慧製造)能否實現的重要關鍵之一，好的無線通訊產品亦需搭配合適的天線才可實現預期功能，透過本次兩天的課程，講師完整介紹5G無線通訊規格與射頻收發機架構，與前端次系統中之雜訊與線性度的考量；之後再講解收發機之各功能電路之設計，包括低雜訊放大器、混頻器、壓控振盪器、功率放大器之特性分析與設計步驟，使學員能瞭解射頻與毫米波積體電路中各子電路設計方法與原理。並藉由講師介紹部分天線陣列設計及實際量測案例，讓學員能充分學習到5G天線設計及射頻電路研發之基礎與實務。</text:p>
          </table:table-cell>
          <table:table-cell office:value-type="string" table:style-name="ce4">
            <text:p>http://www.teema.org.tw/education.aspx?infoid=34653</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電源管理晶片設計</text:p>
          </table:table-cell>
          <table:table-cell office:value-type="string" table:style-name="ce4">
            <text:p>自強工業科學基金會</text:p>
          </table:table-cell>
          <table:table-cell office:value-type="string" table:style-name="ce4">
            <text:p>110/05/05</text:p>
          </table:table-cell>
          <table:table-cell office:value-type="string" table:style-name="ce4">
            <text:p>110/06/23</text:p>
          </table:table-cell>
          <table:table-cell office:value-type="float" office:value="24" table:style-name="ce4">
            <text:p>24</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大專理工科系畢業、具備電子學和電路學知識或已具備類比積體電路知識者。</text:p>
          </table:table-cell>
          <table:table-cell office:value-type="string" table:style-name="ce4">
            <text:p>1. Introduction of Power Management_x000D_</text:p>
            <text:p>2. Low Dropout (LDO) Regulator &amp; Reference Voltage Circuit Designs_x000D_</text:p>
            <text:p>3. Principles of Switching Regulators &amp; Compensation Techniques_x000D_</text:p>
            <text:p>4. Buck, Boost, and Buck-boost Converters Designs_x000D_</text:p>
            <text:p>5. Constant on-time (COT) Converter Designs_x000D_</text:p>
            <text:p>6. Average Current Mode Converter Designs_x000D_</text:p>
            <text:p>7. Low Quiescent Current DC-DC Converter Designs</text:p>
          </table:table-cell>
          <table:table-cell office:value-type="string" table:style-name="ce4">
            <text:p>http://edu.tcfst.org.tw/web/index.asp</text:p>
          </table:table-cell>
          <table:table-cell table:number-columns-repeated="16369"/>
        </table:table-row>
        <table:table-row table:style-name="ro22">
          <table:table-cell office:value-type="string" table:style-name="ce4">
            <text:p>推動機電產業智慧製造計畫</text:p>
          </table:table-cell>
          <table:table-cell office:value-type="string" table:style-name="ce4">
            <text:p>雲端CAD軟體工程師培訓班</text:p>
          </table:table-cell>
          <table:table-cell office:value-type="string" table:style-name="ce4">
            <text:p>工業技術研究院</text:p>
          </table:table-cell>
          <table:table-cell office:value-type="string" table:style-name="ce4">
            <text:p>110/05/05</text:p>
          </table:table-cell>
          <table:table-cell office:value-type="string" table:style-name="ce4">
            <text:p>110/05/07</text:p>
          </table:table-cell>
          <table:table-cell office:value-type="float" office:value="18" table:style-name="ce4">
            <text:p>18</text:p>
          </table:table-cell>
          <table:table-cell office:value-type="float" office:value="9000" table:style-name="ce4">
            <text:p>9000</text:p>
          </table:table-cell>
          <table:table-cell office:value-type="float" office:value="9000" table:style-name="ce4">
            <text:p>90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1.2D/3D繪圖、CAD工程師_x000D_</text:p>
            <text:p>2.對產品開發與設計有興趣者 _x000D_</text:p>
            <text:p>3.PM 專案管理_x000D_</text:p>
            <text:p>4.專科、大學對本課程有興趣者。不限科系，人人學的會！</text:p>
          </table:table-cell>
          <table:table-cell office:value-type="string" table:style-name="ce4">
            <text:p>為解決傳統CAD只能單機操作且打破軟體平台限制，本課程使用的Onshape為新世代的雲端3D CAD，大幅提升設計速度、減少溝通時間來達成設計的效率，更可以了解學習PDM的專案管理，不讓自己的設計檔案沒人整理。本課程安排3天的課程內容包括：雲端CAD的介紹與雲端概念、基本零件、組合件與工程圖繪製，PDM操作、協同設計等等。學習後即刻就能有效率的投入實務應用!!!</text:p>
            <text:p>★新世代的雲端3D CAD，電腦免安裝任何軟體，只要打開瀏覽器就能開始設計。</text:p>
            <text:p>★操作簡單、全中文的的操作界面，讓完全不需任何學習曲線就能進行產品設計。</text:p>
            <text:p>★雲端CAD技術讓團隊協同設計、即時溝通。</text:p>
            <text:p>★打破傳統CAD軟體平台限制，Linux、MAC電腦、手機、平板等各式平台皆可使用。</text:p>
            <text:p>★軟體的服務與資料皆存於雲端中，透過文件權限設定，強化資訊安全性。</text:p>
          </table:table-cell>
          <table:table-cell office:value-type="string" table:style-name="ce4">
            <text:p>https://college.itri.org.tw/course/all-events/30F68E3F-4CE6-4F5A-96DB-3003C6CA074B.html</text:p>
          </table:table-cell>
          <table:table-cell table:number-columns-repeated="16369"/>
        </table:table-row>
        <table:table-row table:style-name="ro5">
          <table:table-cell office:value-type="string" table:style-name="ce4">
            <text:p>智慧電子人才應用發展推動計畫</text:p>
          </table:table-cell>
          <table:table-cell office:value-type="string" table:style-name="ce4">
            <text:p>PCB微切片實務與案列分享</text:p>
          </table:table-cell>
          <table:table-cell office:value-type="string" table:style-name="ce4">
            <text:p>台灣電路板協會</text:p>
          </table:table-cell>
          <table:table-cell office:value-type="string" table:style-name="ce4">
            <text:p>110/05/06</text:p>
          </table:table-cell>
          <table:table-cell office:value-type="string" table:style-name="ce4">
            <text:p>110/05/13</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劉小姐</text:p>
          </table:table-cell>
          <table:table-cell office:value-type="string" table:style-name="ce4">
            <text:p>03-3815659-504</text:p>
          </table:table-cell>
          <table:table-cell office:value-type="string" table:style-name="ce4">
            <text:p>台灣電路板協會 (桃園市大園區高鐵北路二段147號);</text:p>
          </table:table-cell>
          <table:table-cell office:value-type="string" table:style-name="ce4">
            <text:p>PCB結構與材料的發展方向之相關人員</text:p>
          </table:table-cell>
          <table:table-cell office:value-type="string" table:style-name="ce4">
            <text:p>微切片(Mircosection)分析是PCB行業中最基礎也是最重要的分析方法之一﹐通常被用作品質判定和品質異常分析,製作出優良並可供分析及判定的切片為此分析手法的基本要素,本課程除了介紹如何製作切片外，並分享業界常發生的案例供學員參考。</text:p>
            <text:p>一、PCB 微切片分析之目的</text:p>
            <text:p>二、機台設備、耗材介紹</text:p>
            <text:p>三、PCB 微切片樣品備製流程</text:p>
            <text:p>四、IPC 對於 PCB 切片檢驗之允收規格分享</text:p>
            <text:p>五、常見 PCB 切片檢驗允收規格分享</text:p>
            <text:p>六、案例分享</text:p>
          </table:table-cell>
          <table:table-cell office:value-type="string" table:style-name="ce4">
            <text:p>https://www.tpca.org.tw/Course/Detail?id=293&amp;mid=662</text:p>
          </table:table-cell>
          <table:table-cell table:number-columns-repeated="16369"/>
        </table:table-row>
        <table:table-row table:style-name="ro21">
          <table:table-cell office:value-type="string" table:style-name="ce4">
            <text:p>智慧電子人才應用發展推動計畫</text:p>
          </table:table-cell>
          <table:table-cell office:value-type="string" table:style-name="ce4">
            <text:p>LED(二次)光學元件設計與效能模擬實務班</text:p>
          </table:table-cell>
          <table:table-cell office:value-type="string" table:style-name="ce4">
            <text:p>台灣區照明燈具輸出業同業公會</text:p>
          </table:table-cell>
          <table:table-cell office:value-type="string" table:style-name="ce4">
            <text:p>110/05/06</text:p>
          </table:table-cell>
          <table:table-cell office:value-type="string" table:style-name="ce4">
            <text:p>110/05/07</text:p>
          </table:table-cell>
          <table:table-cell office:value-type="float" office:value="12" table:style-name="ce4">
            <text:p>12</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黃小姐</text:p>
          </table:table-cell>
          <table:table-cell office:value-type="string" table:style-name="ce4">
            <text:p>02-29997737-13</text:p>
          </table:table-cell>
          <table:table-cell office:value-type="string" table:style-name="ce4">
            <text:p>台灣照明公會產業知識學院 (新北市三重區重新路五段609巷14號6樓之11);</text:p>
          </table:table-cell>
          <table:table-cell office:value-type="string" table:style-name="ce4">
            <text:p>半導體、光電照明等相關產業之在職人士或欲進入該產業之人士。</text:p>
          </table:table-cell>
          <table:table-cell office:value-type="string" table:style-name="ce4">
            <text:p>LED照明業者設計LED照明相關產品時，瞭解光學設計之要領與基本精神極為重要，也是光電技術扎根自主創新的必要工具，因此設計此門課程，協助國內專業人是在技術操作面有更深入的應用。</text:p>
          </table:table-cell>
          <table:table-cell office:value-type="string" table:style-name="ce4">
            <text:p>https://www.lighting.org.tw/Ch_New/index.aspx</text:p>
          </table:table-cell>
          <table:table-cell table:number-columns-repeated="16369"/>
        </table:table-row>
        <table:table-row table:style-name="ro23">
          <table:table-cell office:value-type="string" table:style-name="ce4">
            <text:p>智慧電子人才應用發展推動計畫</text:p>
          </table:table-cell>
          <table:table-cell office:value-type="string" table:style-name="ce4">
            <text:p>自強實體設計佈局整合工程師人才養成班</text:p>
          </table:table-cell>
          <table:table-cell office:value-type="string" table:style-name="ce4">
            <text:p>自強工業科學基金會</text:p>
          </table:table-cell>
          <table:table-cell office:value-type="string" table:style-name="ce4">
            <text:p>110/05/06</text:p>
          </table:table-cell>
          <table:table-cell office:value-type="string" table:style-name="ce4">
            <text:p>110/09/28</text:p>
          </table:table-cell>
          <table:table-cell office:value-type="float" office:value="400" table:style-name="ce4">
            <text:p>400</text:p>
          </table:table-cell>
          <table:table-cell office:value-type="float" office:value="60000" table:style-name="ce4">
            <text:p>60000</text:p>
          </table:table-cell>
          <table:table-cell office:value-type="float" office:value="50000" table:style-name="ce4">
            <text:p>50000</text:p>
          </table:table-cell>
          <table:table-cell office:value-type="float" office:value="20" table:style-name="ce4">
            <text:p>20</text:p>
          </table:table-cell>
          <table:table-cell office:value-type="string" table:style-name="ce4">
            <text:p>林小姐</text:p>
          </table:table-cell>
          <table:table-cell office:value-type="string" table:style-name="ce4">
            <text:p>03-5623116-3221</text:p>
          </table:table-cell>
          <table:table-cell office:value-type="string" table:style-name="ce4">
            <text:p>清華大學自強基金會新竹總部 (新竹市光復路二段101號);</text:p>
          </table:table-cell>
          <table:table-cell office:value-type="string" table:style-name="ce4">
            <text:p>1.大專以上電子電機科系或理工科系畢業待業中且欲從事此領域工作者，均可報名本課程。_x000D_</text:p>
            <text:p>2.男性學員須服完兵役或免服兵役方可參加。_x000D_</text:p>
            <text:p>3.此培訓以就業為主要目標，無就業意願或有升學、進修意願者請勿報名!_x000D_</text:p>
            <text:p>4.課前需參與4月21日13:30面試與測驗。</text:p>
          </table:table-cell>
          <table:table-cell office:value-type="string" table:style-name="ce4">
            <text:p>★基礎課程</text:p>
            <text:p>1.CMOS 製程原理與佈局(28小時)</text:p>
            <text:p>2.VLSI設計概論(14小時)</text:p>
            <text:p>3.佈局軟體應用_Basic(63小時)</text:p>
            <text:p>4.自動化佈局概論(56小時)</text:p>
            <text:p>5.基礎佈局能力測驗(7小時)</text:p>
            <text:p>★進階課程</text:p>
            <text:p>6.類比線路設計概念(70小時)</text:p>
            <text:p>7.常用類比線路佈局(35小時)</text:p>
            <text:p>8.特殊佈局理論與佈局(28小時)</text:p>
            <text:p>9.高壓製程與佈局(42小時)</text:p>
            <text:p>10.混和訊號晶片設計與規劃概論(7小時)</text:p>
            <text:p>11.混和訊號晶片設計實作與驗證(35小時)</text:p>
            <text:p>12.進階佈局能力測驗(6小時)</text:p>
            <text:p>★通識課程</text:p>
            <text:p>13. 性別主流化(3小時)</text:p>
            <text:p>14. 履歷撰寫與面試技巧(2小時)</text:p>
            <text:p>15. 專題成果發表(4小時)</text:p>
          </table:table-cell>
          <table:table-cell office:value-type="string" table:style-name="ce4">
            <text:p>https://edu.tcfst.org.tw/web/index.asp</text:p>
          </table:table-cell>
          <table:table-cell table:number-columns-repeated="16369"/>
        </table:table-row>
        <table:table-row table:style-name="ro6">
          <table:table-cell office:value-type="string" table:style-name="ce4">
            <text:p>智慧電子人才應用發展推動計畫</text:p>
          </table:table-cell>
          <table:table-cell office:value-type="string" table:style-name="ce4">
            <text:p>封裝與電路板層級之訊號完整性(SI)分析與實務</text:p>
          </table:table-cell>
          <table:table-cell office:value-type="string" table:style-name="ce4">
            <text:p>工研院產業學院</text:p>
          </table:table-cell>
          <table:table-cell office:value-type="string" table:style-name="ce4">
            <text:p>110/05/07</text:p>
          </table:table-cell>
          <table:table-cell office:value-type="string" table:style-name="ce4">
            <text:p>110/05/14</text:p>
          </table:table-cell>
          <table:table-cell office:value-type="float" office:value="12" table:style-name="ce4">
            <text:p>12</text:p>
          </table:table-cell>
          <table:table-cell office:value-type="float" office:value="4500" table:style-name="ce4">
            <text:p>4500</text:p>
          </table:table-cell>
          <table:table-cell office:value-type="float" office:value="4500" table:style-name="ce4">
            <text:p>4500</text:p>
          </table:table-cell>
          <table:table-cell office:value-type="float" office:value="15" table:style-name="ce4">
            <text:p>15</text:p>
          </table:table-cell>
          <table:table-cell office:value-type="string" table:style-name="ce4">
            <text:p>謝小姐</text:p>
          </table:table-cell>
          <table:table-cell office:value-type="string" table:style-name="ce4">
            <text:p>03-5913417</text:p>
          </table:table-cell>
          <table:table-cell office:value-type="string" table:style-name="ce4">
            <text:p>新竹恆逸教育訓練中心 (新竹市東區光復路二段295號);</text:p>
          </table:table-cell>
          <table:table-cell office:value-type="string" table:style-name="ce4">
            <text:p>1.具備電機電子工程相關科系背景且未來想踏入SI/PI領域的學習者。_x000D_</text:p>
            <text:p>2.適合從事高頻通訊、高速連接器、電路板、封裝測試等相關產業的硬體設計、SI/PI、信號模擬等工程師與技術主管修習。</text:p>
          </table:table-cell>
          <table:table-cell office:value-type="string" table:style-name="ce4">
            <text:p>隨著5G和AI興起，電子產品的訊號傳輸速率要求越來越快，功率損耗也越來越高，產品設計者必須要有高速訊號完整性的概念，才能達到極短的開發時程並獲得良好的產品效能與品質。本課程將針對相關理論進行介紹與探討，並結合目前業界常用Ansys軟體實務操作(HFSS、SIwave、Designer、Q3D、SI2D)，讓學員對訊號完整性(Signal integrity)有更完整地瞭解，進而能分析並解決實際問題，提升工作價值與職場競爭力!</text:p>
          </table:table-cell>
          <table:table-cell office:value-type="string" table:style-name="ce4">
            <text:p>https://college.itri.org.tw/all-events-2/A740BF71-0283-474F-88D7-DAC80E3129A1.html?utm_medium=crssearch&amp;utm_source=college</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14小時快速掌握Python專案開發(實作)</text:p>
          </table:table-cell>
          <table:table-cell office:value-type="string" table:style-name="ce4">
            <text:p>自強工業科學基金會</text:p>
          </table:table-cell>
          <table:table-cell office:value-type="string" table:style-name="ce4">
            <text:p>110/05/09</text:p>
          </table:table-cell>
          <table:table-cell office:value-type="string" table:style-name="ce4">
            <text:p>110/05/16</text:p>
          </table:table-cell>
          <table:table-cell office:value-type="float" office:value="14" table:style-name="ce4">
            <text:p>14</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須具備Python程式設計基礎。</text:p>
          </table:table-cell>
          <table:table-cell office:value-type="string" table:style-name="ce4">
            <text:p>1. Python基礎應用</text:p>
            <text:p>- Python 資料取得：網路爬蟲 / Open Data</text:p>
            <text:p>- Python 資料運算：資料清理 / 資料分析與繪圖</text:p>
            <text:p>- Python 資料結構化：流程控制與套件導入</text:p>
            <text:p>- Python 模組化與物件導向：函式 / 類別初步 / 使用模組</text:p>
            <text:p>2. Python進階應用</text:p>
            <text:p>- Python與 OpenCV：人臉辨識 / 性別辨識 / 年紀辨識</text:p>
            <text:p>- Python與 OCR：車牌辨識 / 文字辨識</text:p>
            <text:p>- Python 與 Tkinter：GUI 應用程式開發</text:p>
            <text:p>- Python 與 機器學習：類神經網路建立</text:p>
          </table:table-cell>
          <table:table-cell office:value-type="string" table:style-name="ce4">
            <text:p>http://edu.tcfst.org.tw/web/index.asp</text:p>
          </table:table-cell>
          <table:table-cell table:number-columns-repeated="16369"/>
        </table:table-row>
        <table:table-row table:style-name="ro17">
          <table:table-cell office:value-type="string" table:style-name="ce4">
            <text:p>紡織相關產業整合推動計畫</text:p>
          </table:table-cell>
          <table:table-cell office:value-type="string" table:style-name="ce4">
            <text:p>女鞋樣版製作技術</text:p>
          </table:table-cell>
          <table:table-cell office:value-type="string" table:style-name="ce4">
            <text:p>財團法人鞋類暨運動休閒科技研發中心</text:p>
          </table:table-cell>
          <table:table-cell office:value-type="string" table:style-name="ce4">
            <text:p>110/05/09</text:p>
          </table:table-cell>
          <table:table-cell office:value-type="string" table:style-name="ce4">
            <text:p>110/05/16</text:p>
          </table:table-cell>
          <table:table-cell office:value-type="float" office:value="12" table:style-name="ce4">
            <text:p>12</text:p>
          </table:table-cell>
          <table:table-cell office:value-type="float" office:value="3000" table:style-name="ce4">
            <text:p>3000</text:p>
          </table:table-cell>
          <table:table-cell office:value-type="float" office:value="3000" table:style-name="ce4">
            <text:p>3000</text:p>
          </table:table-cell>
          <table:table-cell office:value-type="float" office:value="20" table:style-name="ce4">
            <text:p>20</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台中市西屯區工業區八路11號);</text:p>
          </table:table-cell>
          <table:table-cell office:value-type="string" table:style-name="ce4">
            <text:p>製鞋、袋包、運動休閒相關產業在職中高階職員、技術或管理階層，或對本課程有興趣之人員。</text:p>
          </table:table-cell>
          <table:table-cell office:value-type="string" table:style-name="ce4">
            <text:p>1.女鞋各國尺碼應用_x000D_</text:p>
            <text:p>2.鞋楦型態_x000D_</text:p>
            <text:p>3.鞋楦肥度及測量法_x000D_</text:p>
            <text:p>4.中底版專業取用及製作_x000D_</text:p>
            <text:p>5.楦頭版專業取用及製作_x000D_</text:p>
            <text:p>6.面版製作實務_x000D_</text:p>
            <text:p>7.鞋型變化紙版及試作_x000D_</text:p>
            <text:p>8.級放原理解說</text:p>
          </table:table-cell>
          <table:table-cell office:value-type="string" table:style-name="ce4">
            <text:p>https://idbtrain.stpi.narl.org.tw/classinfo.htm</text:p>
          </table:table-cell>
          <table:table-cell table:number-columns-repeated="16369"/>
        </table:table-row>
        <table:table-row table:style-name="ro12">
          <table:table-cell office:value-type="string" table:style-name="ce4">
            <text:p>工廠轉型暨群聚產業技術躍升推動計畫</text:p>
          </table:table-cell>
          <table:table-cell office:value-type="string" table:style-name="ce4">
            <text:p>0510台北甲級冷凍空調技術士訓練講習</text:p>
          </table:table-cell>
          <table:table-cell office:value-type="string" table:style-name="ce4">
            <text:p>財團法人工業技術研究院</text:p>
          </table:table-cell>
          <table:table-cell office:value-type="string" table:style-name="ce4">
            <text:p>110/05/10</text:p>
          </table:table-cell>
          <table:table-cell office:value-type="string" table:style-name="ce4">
            <text:p>110/05/10</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數位/遠距 (數位); 新北市政府0507大型會議室 (新北市板橋區中山路一段161號);</text:p>
          </table:table-cell>
          <table:table-cell office:value-type="string" table:style-name="ce4">
            <text:p>已登記為冷凍空調業之專任技術士，業經1年未參加訓練講習者優先受訓</text:p>
          </table:table-cell>
          <table:table-cell office:value-type="string" table:style-name="ce4">
            <text:p>甲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12">
          <table:table-cell office:value-type="string" table:style-name="ce4">
            <text:p>工廠轉型暨群聚產業技術躍升推動計畫</text:p>
          </table:table-cell>
          <table:table-cell office:value-type="string" table:style-name="ce4">
            <text:p>0510台北丙級冷凍空調技術士訓練講習</text:p>
          </table:table-cell>
          <table:table-cell office:value-type="string" table:style-name="ce4">
            <text:p>財團法人工業技術研究院</text:p>
          </table:table-cell>
          <table:table-cell office:value-type="string" table:style-name="ce4">
            <text:p>110/05/10</text:p>
          </table:table-cell>
          <table:table-cell office:value-type="string" table:style-name="ce4">
            <text:p>110/05/10</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數位/遠距 (數位); 新北市政府0507大型會議室 (新北市板橋區中山路一段161號);</text:p>
          </table:table-cell>
          <table:table-cell office:value-type="string" table:style-name="ce4">
            <text:p>已登記為冷凍空調業之專任技術士，業經1年未參加訓練講習者優先受訓</text:p>
          </table:table-cell>
          <table:table-cell office:value-type="string" table:style-name="ce4">
            <text:p>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智慧系統整合人才養成班</text:p>
          </table:table-cell>
          <table:table-cell office:value-type="string" table:style-name="ce4">
            <text:p>財團法人資訊工業策進會</text:p>
          </table:table-cell>
          <table:table-cell office:value-type="string" table:style-name="ce4">
            <text:p>110/05/10</text:p>
          </table:table-cell>
          <table:table-cell office:value-type="string" table:style-name="ce4">
            <text:p>110/08/19</text:p>
          </table:table-cell>
          <table:table-cell office:value-type="float" office:value="354" table:style-name="ce4">
            <text:p>354</text:p>
          </table:table-cell>
          <table:table-cell office:value-type="float" office:value="40000" table:style-name="ce4">
            <text:p>40000</text:p>
          </table:table-cell>
          <table:table-cell office:value-type="float" office:value="40000" table:style-name="ce4">
            <text:p>40000</text:p>
          </table:table-cell>
          <table:table-cell office:value-type="float" office:value="18" table:style-name="ce4">
            <text:p>18</text:p>
          </table:table-cell>
          <table:table-cell office:value-type="string" table:style-name="ce4">
            <text:p>林小姐</text:p>
          </table:table-cell>
          <table:table-cell office:value-type="string" table:style-name="ce4">
            <text:p>02-66316541</text:p>
          </table:table-cell>
          <table:table-cell office:value-type="string" table:style-name="ce4">
            <text:p>中華電信學院(台中所) (臺中市台中市南屯區黎明路二段658號);</text:p>
          </table:table-cell>
          <table:table-cell office:value-type="string" table:style-name="ce4">
            <text:p>(應具知識、技能、經歷)</text:p>
            <text:p>1. 經教育部核准立案之國內外公私立大專院校畢業青年，理、工、資、電相關科系畢業優先，不限科系，待業中，男性需役畢。</text:p>
            <text:p>2. 對程式設計有興趣並具備基本（大專畢業程度）之英文閱讀能力</text:p>
            <text:p>3. 願接受本班受訓期間之耐力與毅力考驗者 。</text:p>
            <text:p>4. 符合上述各項條件，並且允諾在結訓後立即尋求投入半導體業或嵌入式系統技術之相關領域</text:p>
          </table:table-cell>
          <table:table-cell office:value-type="string" table:style-name="ce4">
            <text:p>在各國政策積極推動、各項技術逐步到位的聯網時代下，智慧製造引領製造業轉型已勢在必行。TrendForce 旗下拓樸產業研究所預估，2018 年全球智慧製造及智慧工廠相關市場規模將達 2,500 億美元。國內ERP專家鼎新科技將智慧製造分成智慧生產與智慧工廠，智慧生產是整個製造運營間的管理智慧化和資訊無縫串聯以達到管理流程自動化；智慧工廠是現場設備自動化與智能化與智慧生產連結。_x000D_</text:p>
            <text:p>在工業 4.0 的概念下，從人機協同生產走向智慧生產。而是運用人機協同走向智慧生產。在未來的智慧工廠中，製造端上的每個機器都能夠透過物聯網相互對話，甚至能和上游的供應原料單位資料連結，讓企業團隊成員能夠輕鬆了解原物料供應狀況並即時因應。無論是插單或急單，都能掌握生產線的狀態、把握每一個商機、連結訂單到交貨的價值創造網絡、實現產品及其生產系統生命周期工程的整合、避免不必要的浪費、降低存貨及縮短客製化產品的交貨時間，以達到智慧工廠（Smart Factory）的精髓。_x000D_</text:p>
            <text:p>那麼企業到底需要什麼樣的工業4.0人才？90％的企業認為，到了2025年，第二職能訓練將變得無比重要。而42％的企業認為，未來會愈來愈不需要員工在單一學門裡一直深入鑽研。換言之，跨界人才，是工業4.0下最搶手的人才，比方懂得處理大數據和程式設計的機械工程師。_x000D_</text:p>
            <text:p>對於目前有志於從事資訊工業相關的人員或是學生來說，這是一項非常具有前景與挑戰的技術，為此，資策會特別規劃了詳細的課程，帶您成為產業界要求而且無可取代的人才。</text:p>
          </table:table-cell>
          <table:table-cell office:value-type="string" table:style-name="ce4">
            <text:p>https://www.iiiedu.org.tw/courses/jmsmitt2101/</text:p>
          </table:table-cell>
          <table:table-cell table:number-columns-repeated="16369"/>
        </table:table-row>
        <table:table-row table:style-name="ro5">
          <table:table-cell office:value-type="string" table:style-name="ce4">
            <text:p>智慧電子人才應用發展推動計畫</text:p>
          </table:table-cell>
          <table:table-cell office:value-type="string" table:style-name="ce4">
            <text:p>AOI自動光學檢測(實作)</text:p>
          </table:table-cell>
          <table:table-cell office:value-type="string" table:style-name="ce4">
            <text:p>自強工業科學基金會</text:p>
          </table:table-cell>
          <table:table-cell office:value-type="string" table:style-name="ce4">
            <text:p>110/05/11</text:p>
          </table:table-cell>
          <table:table-cell office:value-type="string" table:style-name="ce4">
            <text:p>110/06/01</text:p>
          </table:table-cell>
          <table:table-cell office:value-type="float" office:value="12" table:style-name="ce4">
            <text:p>12</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1.大專以上理工科畢。_x000D_</text:p>
            <text:p>2.本課程適合有意投入自動光學檢測產業，或想進一步了解自動光學檢測原理與應用之人士參加。學員將使用C語言編寫取像及簡單的視覺檢測程式。</text:p>
          </table:table-cell>
          <table:table-cell office:value-type="string" table:style-name="ce4">
            <text:p>1. 自動光學檢測簡介_x000D_</text:p>
            <text:p>2. AOI系統的規劃與設計_x000D_</text:p>
            <text:p>3. 影像處理與分析_x000D_</text:p>
            <text:p>4. 二維尺寸量測技術_x000D_</text:p>
            <text:p>5. 二維表面瑕疵檢測技術_x000D_</text:p>
            <text:p>6. 二維表面瑕疵分類技術</text:p>
          </table:table-cell>
          <table:table-cell office:value-type="string" table:style-name="ce4">
            <text:p>http://edu.tcfst.org.tw/web/index.asp</text:p>
          </table:table-cell>
          <table:table-cell table:number-columns-repeated="16369"/>
        </table:table-row>
        <table:table-row table:style-name="ro18">
          <table:table-cell office:value-type="string" table:style-name="ce4">
            <text:p>推動機電產業智慧製造計畫</text:p>
          </table:table-cell>
          <table:table-cell office:value-type="string" table:style-name="ce4">
            <text:p>智慧工廠與智慧物流</text:p>
          </table:table-cell>
          <table:table-cell office:value-type="string" table:style-name="ce4">
            <text:p>工業技術研究院</text:p>
          </table:table-cell>
          <table:table-cell office:value-type="string" table:style-name="ce4">
            <text:p>110/05/11</text:p>
          </table:table-cell>
          <table:table-cell office:value-type="string" table:style-name="ce4">
            <text:p>110/05/12</text:p>
          </table:table-cell>
          <table:table-cell office:value-type="float" office:value="12" table:style-name="ce4">
            <text:p>12</text:p>
          </table:table-cell>
          <table:table-cell office:value-type="float" office:value="3780" table:style-name="ce4">
            <text:p>3780</text:p>
          </table:table-cell>
          <table:table-cell office:value-type="float" office:value="8820" table:style-name="ce4">
            <text:p>882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沙崙園區 (臺南市歸仁區高發二路360號1樓);</text:p>
          </table:table-cell>
          <table:table-cell office:value-type="string" table:style-name="ce4">
            <text:p>1.具備自動化及機器人等產業背景，欲開發或應用機器人自動化之物流與倉儲之在職人士。 2.對本課程有興趣者均可報名參加。</text:p>
          </table:table-cell>
          <table:table-cell office:value-type="string" table:style-name="ce4">
            <text:p>協助企業建構智慧化生產，打造智慧工廠，提高生產效率、良率、危機管理應變能力，進而為產品創造加值效益。</text:p>
          </table:table-cell>
          <table:table-cell office:value-type="string" table:style-name="ce4">
            <text:p>https://college.itri.org.tw/all-events-2/BA2D16A8-7756-4DA2-B3AB-8FFD55E9CE41.html?utm_medium=crssearch&amp;utm_source=college</text:p>
          </table:table-cell>
          <table:table-cell table:number-columns-repeated="16369"/>
        </table:table-row>
        <table:table-row table:style-name="ro18">
          <table:table-cell office:value-type="string" table:style-name="ce4">
            <text:p>推動機電產業智慧製造計畫</text:p>
          </table:table-cell>
          <table:table-cell office:value-type="string" table:style-name="ce4">
            <text:p>車聯網在ADAS的整合與應用</text:p>
          </table:table-cell>
          <table:table-cell office:value-type="string" table:style-name="ce4">
            <text:p>工業技術研究院</text:p>
          </table:table-cell>
          <table:table-cell office:value-type="string" table:style-name="ce4">
            <text:p>110/05/11</text:p>
          </table:table-cell>
          <table:table-cell office:value-type="string" table:style-name="ce4">
            <text:p>110/05/18</text:p>
          </table:table-cell>
          <table:table-cell office:value-type="float" office:value="12" table:style-name="ce4">
            <text:p>12</text:p>
          </table:table-cell>
          <table:table-cell office:value-type="float" office:value="3720" table:style-name="ce4">
            <text:p>3720</text:p>
          </table:table-cell>
          <table:table-cell office:value-type="float" office:value="8680" table:style-name="ce4">
            <text:p>868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沙崙園區 (臺南市歸仁區高發二路360號1樓);</text:p>
          </table:table-cell>
          <table:table-cell office:value-type="string" table:style-name="ce4">
            <text:p>車聯網相關工作及有興趣者。</text:p>
          </table:table-cell>
          <table:table-cell office:value-type="string" table:style-name="ce4">
            <text:p>隨著5G行動網路的正式開台與提供服務，車聯網(IoV)與先進駕駛輔助系統(ADAS)兩者的協同運作將更為緊密，本課程將讓學員了解國內外車聯網及ADAS發展趨勢、技術原理與應用實例</text:p>
          </table:table-cell>
          <table:table-cell office:value-type="string" table:style-name="ce4">
            <text:p>https://college.itri.org.tw/all-events-2/57C1EC75-0223-4E04-8318-5F2F60AF4001.html?utm_medium=crssearch&amp;utm_source=college</text:p>
          </table:table-cell>
          <table:table-cell table:number-columns-repeated="16369"/>
        </table:table-row>
        <table:table-row table:style-name="ro17">
          <table:table-cell office:value-type="string" table:style-name="ce4">
            <text:p>推動機電產業智慧製造計畫</text:p>
          </table:table-cell>
          <table:table-cell office:value-type="string" table:style-name="ce4">
            <text:p>機械結構之實務設計技術研習「台南班」</text:p>
          </table:table-cell>
          <table:table-cell office:value-type="string" table:style-name="ce4">
            <text:p>工業技術研究院</text:p>
          </table:table-cell>
          <table:table-cell office:value-type="string" table:style-name="ce4">
            <text:p>110/05/11</text:p>
          </table:table-cell>
          <table:table-cell office:value-type="string" table:style-name="ce4">
            <text:p>110/05/12</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1.工作機械、機械設備產業等相關從業人員_x000D_</text:p>
            <text:p>2.對本課程有興趣者或產官學研等人士</text:p>
          </table:table-cell>
          <table:table-cell office:value-type="string" table:style-name="ce4">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觀念與依據。</text:p>
          </table:table-cell>
          <table:table-cell office:value-type="string" table:style-name="ce4">
            <text:p>https://college.itri.org.tw/all-events-2/3C270C66-AAE5-4190-97F2-2E7DFD9778D8.html</text:p>
          </table:table-cell>
          <table:table-cell table:number-columns-repeated="16369"/>
        </table:table-row>
        <table:table-row table:style-name="ro14">
          <table:table-cell office:value-type="string" table:style-name="ce4">
            <text:p>智慧電子人才應用發展推動計畫</text:p>
          </table:table-cell>
          <table:table-cell office:value-type="string" table:style-name="ce4">
            <text:p>產品開發設計與可靠度設計(FMEA)技術</text:p>
          </table:table-cell>
          <table:table-cell office:value-type="string" table:style-name="ce4">
            <text:p>工研院產業學院</text:p>
          </table:table-cell>
          <table:table-cell office:value-type="string" table:style-name="ce4">
            <text:p>110/05/11</text:p>
          </table:table-cell>
          <table:table-cell office:value-type="string" table:style-name="ce4">
            <text:p>110/05/12</text:p>
          </table:table-cell>
          <table:table-cell office:value-type="float" office:value="12" table:style-name="ce4">
            <text:p>12</text:p>
          </table:table-cell>
          <table:table-cell office:value-type="float" office:value="5800" table:style-name="ce4">
            <text:p>58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設計與開發、品保、製程等部門工程師及主管或有興趣之學員。</text:p>
          </table:table-cell>
          <table:table-cell office:value-type="string" table:style-name="ce4">
            <text:p>本課程為設計開發品質保證必備的工具，能提供學員正確利用可靠度設計技術，於產品設計階段初期即將可靠度設計於(Design-in)品質中，其內容包括設計準則與指引，正確按步循由系統設計、參數設計、容差設計、環境應力設計（靜電、熱、機械應力、腐蝕應力…），壽命績效設計（可靠度預估、可靠度模式、降額定、安全係數）及材料與零件標準化設計等方法，並結合D-FMEA及P-FMEA作業，深層發掘潛在的設計、製程、使用及維修的關鍵性問題，並根本上的加以預防。故能在失敗成本最低，研發時程最短，可靠度最高的成本效益情況下，確保將產品很順利的由研發導入正式生產。本課程同時亦是ISO-9001；2015及CNS-16949設計與開發要項展開與6σ的設計(Design for six sigma)，必須參考的品質保證關鍵性技術。</text:p>
          </table:table-cell>
          <table:table-cell office:value-type="string" table:style-name="ce4">
            <text:p>https://college.itri.org.tw/course/all-events/8436403D-558C-42F5-BB7C-17080B2E8A45.html</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台達電HMI人機介面程式教學暨模擬實作(高雄班)</text:p>
          </table:table-cell>
          <table:table-cell office:value-type="string" table:style-name="ce4">
            <text:p>工業技術研究院</text:p>
          </table:table-cell>
          <table:table-cell office:value-type="string" table:style-name="ce4">
            <text:p>110/05/11</text:p>
          </table:table-cell>
          <table:table-cell office:value-type="string" table:style-name="ce4">
            <text:p>110/05/13</text:p>
          </table:table-cell>
          <table:table-cell office:value-type="float" office:value="18" table:style-name="ce4">
            <text:p>18</text:p>
          </table:table-cell>
          <table:table-cell office:value-type="float" office:value="5400" table:style-name="ce4">
            <text:p>5400</text:p>
          </table:table-cell>
          <table:table-cell office:value-type="float" office:value="12600" table:style-name="ce4">
            <text:p>126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電控程式設計人員、電機、機械維修人員、廠務工程、設備人員等_x000D_</text:p>
            <text:p>2.學習過電機、自動控制領域課程學員等對HMI程式設計有興趣者</text:p>
          </table:table-cell>
          <table:table-cell office:value-type="string" table:style-name="ce4">
            <text:p>「人機介面」是指人與電腦之間建立聯繫、交換信息的輸入和輸出設備的介面，這些設備包括鍵盤、顯示器、印表機、滑鼠等，常見的人機交互設備可分為輸入設備和輸出設備兩類，輸入設備是人向電腦輸入信息的設備，常用的輸入設備例如有鍵盤、滑鼠、觸摸屏等，輸出設備是直接對人提供電腦運行結果的設備，常用的輸出設備例如有顯示器、印表機等。</text:p>
            <text:p>但隨著人機介面(Human machine interface)價格低廉與功能性多樣化後，在自動化控制市場上也逐漸普及，將外部輸入和輸出控制的元件寫入HMI中，讓HMI替代傳統的控制方式，直接對PLC進行流程控制，且HMI除了可以進行輸入和輸出的控制外，也可以進行其它加值性的功能建立，例如設備操作紀錄、警報資訊提醒、大數據資料控蒐集、趨勢曲線分析等。對於時至今日的自動控制行業來說，HMI提供更簡單、便利與美觀的操作介面，已成為在工業自動化領域中扮演不可或缺的角色。</text:p>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ext:p>※本課程對於自動控制、機電整合、儀電操控領域之從業人員精進其專業技術具有相當大的助益。</text:p>
            <text:p>1.在教學過程中以實際案例來引導學員學習，並依實際範例與軟體模擬教學方式，引領學員成為程式設計人員。</text:p>
            <text:p>2.本課程採軟體模擬實作教學，藉由不同案例及相關範例試題之實作練習，讓學員充分學習，亦可於課後自行實作與充分練習，據以提昇學習成效。</text:p>
            <text:p>3.本課程歡迎已具備HMI程式設計能力、對定位系統、伺服系統、自動控制產品有興趣者，均可報名此課程。</text:p>
          </table:table-cell>
          <table:table-cell office:value-type="string" table:style-name="ce4">
            <text:p>https://college.itri.org.tw/all-events-2/4C8B3D0C-2E3A-4695-8A7B-F3B2C93B38BF.html?utm_medium=crssearch&amp;utm_source=college</text:p>
          </table:table-cell>
          <table:table-cell table:number-columns-repeated="16369"/>
        </table:table-row>
        <table:table-row table:style-name="ro9">
          <table:table-cell office:value-type="string" table:style-name="ce4">
            <text:p>推動機電產業智慧製造計畫</text:p>
          </table:table-cell>
          <table:table-cell office:value-type="string" table:style-name="ce4">
            <text:p>工業4.0的實現 - 企業電子化規劃師</text:p>
          </table:table-cell>
          <table:table-cell office:value-type="string" table:style-name="ce4">
            <text:p>工業技術研究院</text:p>
          </table:table-cell>
          <table:table-cell office:value-type="string" table:style-name="ce4">
            <text:p>110/05/11</text:p>
          </table:table-cell>
          <table:table-cell office:value-type="string" table:style-name="ce4">
            <text:p>110/05/12</text:p>
          </table:table-cell>
          <table:table-cell office:value-type="float" office:value="12" table:style-name="ce4">
            <text:p>12</text:p>
          </table:table-cell>
          <table:table-cell office:value-type="float" office:value="7300" table:style-name="ce4">
            <text:p>7300</text:p>
          </table:table-cell>
          <table:table-cell office:value-type="float" office:value="7300" table:style-name="ce4">
            <text:p>73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高階主管、製造主管、生產管理主管、生產計劃、生產排程人員與對此門課程有興趣者。</text:p>
          </table:table-cell>
          <table:table-cell office:value-type="string" table:style-name="ce4">
            <text:p>企業電子化，一直是工廠核心業務流程的中樞神經，但由於工廠生產型態各異，加上各廠體質實務上之困擾，使得作業人員甚難找到完全切合實用，並予遵循的方法。_x000D_</text:p>
            <text:p>工業4.0的推動，讓製造生產型態，從大批量生產/多樣少量生產，進階到「大規模訂製」：客戶透過網路虛擬下單，工廠接收訂單後，發出生產製令，同步盤點所需物料，立即轉採購訂單，自動排程生產，完工入庫後，透過物流系統配送到客戶手上，客戶確認後透過電子支付系統自動付款。</text:p>
          </table:table-cell>
          <table:table-cell office:value-type="string" table:style-name="ce4">
            <text:p>https://college.itri.org.tw/course/all-events/F471CCF1-CEA8-4C41-9E9D-54477884C1A5.html</text:p>
          </table:table-cell>
          <table:table-cell table:number-columns-repeated="16369"/>
        </table:table-row>
        <table:table-row table:style-name="ro11">
          <table:table-cell office:value-type="string" table:style-name="ce4">
            <text:p>智慧電子人才應用發展推動計畫</text:p>
          </table:table-cell>
          <table:table-cell office:value-type="string" table:style-name="ce4">
            <text:p>奈米級MOS電晶體</text:p>
          </table:table-cell>
          <table:table-cell office:value-type="string" table:style-name="ce4">
            <text:p>自強工業科學基金會</text:p>
          </table:table-cell>
          <table:table-cell office:value-type="string" table:style-name="ce4">
            <text:p>110/05/11</text:p>
          </table:table-cell>
          <table:table-cell office:value-type="string" table:style-name="ce4">
            <text:p>110/06/01</text:p>
          </table:table-cell>
          <table:table-cell office:value-type="float" office:value="12" table:style-name="ce4">
            <text:p>12</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半導體產業暨相關系統業者之在職人士或有相關技術需求者。</text:p>
          </table:table-cell>
          <table:table-cell office:value-type="string" table:style-name="ce4">
            <text:p>1. 基礎半導體物理_x000D_</text:p>
            <text:p>2. PN接面元件物理_x000D_</text:p>
            <text:p>3. MOS電容器_x000D_</text:p>
            <text:p>4. MOS電晶體的導通電流_x000D_</text:p>
            <text:p>5. MOS電晶體的漏電電流_x000D_</text:p>
            <text:p>6. 短通道效應</text:p>
          </table:table-cell>
          <table:table-cell office:value-type="string" table:style-name="ce4">
            <text:p>http://edu.tcfst.org.tw/web/index.asp</text:p>
          </table:table-cell>
          <table:table-cell table:number-columns-repeated="16369"/>
        </table:table-row>
        <table:table-row table:style-name="ro3">
          <table:table-cell office:value-type="string" table:style-name="ce4">
            <text:p>智慧電子人才應用發展推動計畫</text:p>
          </table:table-cell>
          <table:table-cell office:value-type="string" table:style-name="ce4">
            <text:p>鋰電池特性最佳化及熱管理模擬實務</text:p>
          </table:table-cell>
          <table:table-cell office:value-type="string" table:style-name="ce4">
            <text:p>台灣區電機電子工業同業公會</text:p>
          </table:table-cell>
          <table:table-cell office:value-type="string" table:style-name="ce4">
            <text:p>110/05/12</text:p>
          </table:table-cell>
          <table:table-cell office:value-type="string" table:style-name="ce4">
            <text:p>110/05/13</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蔡小姐</text:p>
          </table:table-cell>
          <table:table-cell office:value-type="string" table:style-name="ce4">
            <text:p>02-87926666-218</text:p>
          </table:table-cell>
          <table:table-cell office:value-type="string" table:style-name="ce4">
            <text:p>太子金融辦公大樓 (臺北市內湖區民權東路6段109號6樓);</text:p>
          </table:table-cell>
          <table:table-cell office:value-type="string" table:style-name="ce4">
            <text:p>研修對象：綠能電子、再生能源、電動車、電池等產業研發工程師及對於電子產品鋰電池與散熱模擬有興趣之學員。_x000D_</text:p>
            <text:p>技術背景：具備機電整合、電子電路之基礎與經驗。</text:p>
          </table:table-cell>
          <table:table-cell office:value-type="string" table:style-name="ce4">
            <text:p>鋰電池的熱管理對於電池本身的使用壽命延長及安全性議題上扮演非常關鍵的角色，此外還有散熱均勻性的考量，避免單電池或電池組因內部高溫度梯度產生，導致的非均勻電流密度分佈，造成非均勻老化現象。近年來隨著鋰電池技術的提升，市場已從小型電子與3C產品擴展到電動車、一般民生與智慧電網等用途，在高功率應用中，主動式散熱裝置更是不可或缺，因此除了對鋰電池的電特性研究之外，也需要一併考慮散熱問題。本次課程涵蓋鋰電池背後電化學原理的基礎概念介紹，以及鋰電池的熱形成。運用多物理量模擬軟體- COMSOL Multiphysics，來整合鋰電池的電化學特性分析與熱傳問題，包含鋰電池內阻、阻抗計算與散熱模擬案例實作。</text:p>
          </table:table-cell>
          <table:table-cell office:value-type="string" table:style-name="ce4">
            <text:p>http://www.teema.org.tw/education.aspx?infoid=34729</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機器聯網與應用工程師」人才培訓班：IT(資訊聯網)</text:p>
          </table:table-cell>
          <table:table-cell office:value-type="string" table:style-name="ce4">
            <text:p>工業技術研究院</text:p>
          </table:table-cell>
          <table:table-cell office:value-type="string" table:style-name="ce4">
            <text:p>110/05/13</text:p>
          </table:table-cell>
          <table:table-cell office:value-type="string" table:style-name="ce4">
            <text:p>110/05/28</text:p>
          </table:table-cell>
          <table:table-cell office:value-type="float" office:value="28" table:style-name="ce4">
            <text:p>28</text:p>
          </table:table-cell>
          <table:table-cell office:value-type="float" office:value="13720" table:style-name="ce4">
            <text:p>13720</text:p>
          </table:table-cell>
          <table:table-cell office:value-type="float" office:value="5880" table:style-name="ce4">
            <text:p>5880</text:p>
          </table:table-cell>
          <table:table-cell office:value-type="float" office:value="20" table:style-name="ce4">
            <text:p>20</text:p>
          </table:table-cell>
          <table:table-cell office:value-type="string" table:style-name="ce4">
            <text:p>黃小姐</text:p>
          </table:table-cell>
          <table:table-cell office:value-type="string" table:style-name="ce4">
            <text:p>03-5916560</text:p>
          </table:table-cell>
          <table:table-cell office:value-type="string" table:style-name="ce4">
            <text:p>工業技術研究院中興院區 (新竹縣中興路四段195號);</text:p>
          </table:table-cell>
          <table:table-cell office:value-type="string" table:style-name="ce4">
            <text:p>從事機械、電機、電子或機電整合等相關產業之研發或系統工程人員。_x000D_</text:p>
            <text:p>•機器設備聯網(OT)工程師_x000D_</text:p>
            <text:p>•機器資訊聯網(IT)工程師</text:p>
          </table:table-cell>
          <table:table-cell office:value-type="string" table:style-name="ce4">
            <text:p>隨著工業 4.0 及智慧科技的突飛猛進，因應全球智慧製造的發展趨勢，發展【機器設備聯網(OT)】及【機器資訊聯網(IT)】已是未來製造業的趨勢，因此先進國家均將智慧製造列為國家重點發展政策。然而【機器設備聯網(OT)】及【機器資訊聯網(IT)】是屬於跨領域系統整合的技術，目前國內智慧機械產業之人才需求甚殷，但由於現今教育單位的科系中亦未有專司機器聯網之科系，各次系統專業領域亦分散於各個不同學系。有鑑於此，遂有「機器聯網及應用工程師」培訓課程，以彌補智慧機械產業相關研發人才學(修)習機器聯網及感知系統相關學科及技術之學程。_x000D_</text:p>
            <text:p>本培訓課程主要闡述【機器設備聯網(OT)】及【機器資訊聯網(IT)】之技術知識與技能，【機器設備聯網(OT)】課程包含設備控制器基本知識、機器聯網裝置及介面技術、感知系統選用、機器聯網基礎應用實作，【機器資訊聯網(IT)】課程包含機對機通訊及聯網、設備資料存取、資料庫管理、機器聯網基礎應用實作、感測器基礎知識、訊號種類與通訊介面，提供機器聯網與應用工程師應具備之相關知識與基本技術，而本培訓課程主要以此為教學目標，以符合智慧工具機及智慧製造產業相關專業與技術之人才需求。</text:p>
          </table:table-cell>
          <table:table-cell office:value-type="string" table:style-name="ce4">
            <text:p>https://college.itri.org.tw/course/all-events/F1B13173-F85B-490B-AFD9-BFBAC7C46ACF.html</text:p>
          </table:table-cell>
          <table:table-cell table:number-columns-repeated="16369"/>
        </table:table-row>
        <table:table-row table:style-name="ro13">
          <table:table-cell office:value-type="string" table:style-name="ce4">
            <text:p>工具機產業同規共軌暨品質長效數位化計畫</text:p>
          </table:table-cell>
          <table:table-cell office:value-type="string" table:style-name="ce4">
            <text:p>AGV智慧建廠與自動倉儲導入</text:p>
          </table:table-cell>
          <table:table-cell office:value-type="string" table:style-name="ce4">
            <text:p>社團法人台灣智慧自動化與機器人協會</text:p>
          </table:table-cell>
          <table:table-cell office:value-type="string" table:style-name="ce4">
            <text:p>110/05/13</text:p>
          </table:table-cell>
          <table:table-cell office:value-type="string" table:style-name="ce4">
            <text:p>110/05/14</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5" table:style-name="ce4">
            <text:p>25</text:p>
          </table:table-cell>
          <table:table-cell office:value-type="string" table:style-name="ce4">
            <text:p>鄭小姐</text:p>
          </table:table-cell>
          <table:table-cell office:value-type="string" table:style-name="ce4">
            <text:p>04-23581866</text:p>
          </table:table-cell>
          <table:table-cell office:value-type="string" table:style-name="ce4">
            <text:p>工研院產業學院台中學習中心 (臺中市西屯區中科路6號);</text:p>
          </table:table-cell>
          <table:table-cell office:value-type="string" table:style-name="ce4">
            <text:p>1.具備自動化及機器人等產業背景，欲開發或應用機器人自動化之物流與倉儲之在職人士。_x000D_</text:p>
            <text:p>2.對本課程有興趣者均可報名參加。</text:p>
          </table:table-cell>
          <table:table-cell office:value-type="string" table:style-name="ce4">
            <text:p>隨著物聯網、機器視覺、倉儲機器人、無人機等新技術的應用，物流自動化技術正在以較快的速度發生變革。而全球電商貿易中的物流配送，AGV倉儲機械人更已深度融入智慧化工廠。_x000D_</text:p>
            <text:p>智慧物流是利用系統智慧化技術、智慧設備等，使物流系統能模仿人的智慧。具有學習，推理判斷和自行解決物流中某些問題的能力，不少工種相繼被機械人所取代。此門課程運用模擬軟體工具，包含廠房規劃、生產流程規劃模擬等，以案例來介紹模擬工具的應用，以實際應用案例示範協助學員快速學習，讓公司在導入智動化應用及效益探討時更加得心應手！</text:p>
          </table:table-cell>
          <table:table-cell office:value-type="string" table:style-name="ce4">
            <text:p>http://www.tairoa.org.tw/training/tgSignUp.aspx?CourseId=256</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RV32I RISC-V CPU設計與Verilog實作(實體+遠距課程)</text:p>
          </table:table-cell>
          <table:table-cell office:value-type="string" table:style-name="ce4">
            <text:p>中華大學學校財團法人中華大學</text:p>
          </table:table-cell>
          <table:table-cell office:value-type="string" table:style-name="ce4">
            <text:p>110/05/13</text:p>
          </table:table-cell>
          <table:table-cell office:value-type="string" table:style-name="ce4">
            <text:p>110/06/03</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賴小姐</text:p>
          </table:table-cell>
          <table:table-cell office:value-type="string" table:style-name="ce4">
            <text:p>03-5186895</text:p>
          </table:table-cell>
          <table:table-cell office:value-type="string" table:style-name="ce4">
            <text:p>中華大學工程一館E408感知無線電系統實驗室 (新竹市香山區五福路二段707號);</text:p>
          </table:table-cell>
          <table:table-cell office:value-type="string" table:style-name="ce4">
            <text:p>本國人，開班學員資格原則為：任職於企業(企業須符合下列產業認定標準) 任職於半導體設計、製造、封裝、測試光電半導體（太陽能光電），或應用 IC 技術或元件之相關 系統業者，例如資訊、通訊、視訊、光電、車用、綠能、醫療、消費性電子…等領域相關系統或週 邊業者之企業在職人士。政府捐助(贈)財團法人、非政府捐助(贈)財團法人、社團法人(含公協會)、行政法人之本國人，政府 機關(含軍人)、學校教職員、本國學生、個人工作者(每班個人工作者限 2 人，優先順序依報名序號)。</text:p>
          </table:table-cell>
          <table:table-cell office:value-type="string" table:style-name="ce4">
            <text:p>1.RV32I 指令集解析_x000D_</text:p>
            <text:p>2.RV32I Datapath 設計與解析_x000D_</text:p>
            <text:p>3.RV32I 控制單元設計及實現_x000D_</text:p>
            <text:p>4.單週期RV32I CPU Verilog建置與模擬</text:p>
          </table:table-cell>
          <table:table-cell office:value-type="string" table:style-name="ce4">
            <text:p>http://el.chu.edu.tw/p/412-1026-294.php?Lang=zh-tw</text:p>
          </table:table-cell>
          <table:table-cell table:number-columns-repeated="16369"/>
        </table:table-row>
        <table:table-row table:style-name="ro10">
          <table:table-cell office:value-type="string" table:style-name="ce4">
            <text:p>智慧電子人才應用發展推動計畫</text:p>
          </table:table-cell>
          <table:table-cell office:value-type="string" table:style-name="ce4">
            <text:p>電子電路介紹與EDA模擬分析驗證實作</text:p>
          </table:table-cell>
          <table:table-cell office:value-type="string" table:style-name="ce4">
            <text:p>工研院產業學院</text:p>
          </table:table-cell>
          <table:table-cell office:value-type="string" table:style-name="ce4">
            <text:p>110/05/13</text:p>
          </table:table-cell>
          <table:table-cell office:value-type="string" table:style-name="ce4">
            <text:p>110/05/14</text:p>
          </table:table-cell>
          <table:table-cell office:value-type="float" office:value="14" table:style-name="ce4">
            <text:p>14</text:p>
          </table:table-cell>
          <table:table-cell office:value-type="float" office:value="7000" table:style-name="ce4">
            <text:p>7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 電機/電子/材料/機械/化工/資訊等相關研發工程師、產品設計師、生產製造工程師、研究員。_x000D_</text:p>
            <text:p>2. 欲瞭解電子電路設計與分析之工程師或有興趣者。</text:p>
          </table:table-cell>
          <table:table-cell office:value-type="string" table:style-name="ce4">
            <text:p>本課程將從電子電路基本理論、基本電路元件及元件Spice模型介紹起，進而談論Ohm/KVL/KCL 定律概念，等效電阻分析，電阻電路、電容/電感電路分析及Thevenin/Norton 等效電路。接著本課程將再針對半導體業或電子業相關專業人員，透過Spice學習電子電路中原理概念建立與驗證，並配合EDA電腦模擬方式，了解電子電路的行為特性與應用。也將講授說明Spice EDA軟體、Spice 模擬分析、元件的SPICE 模型、元件的曲線追蹤、直流操作點分析、交流與暫態分析等主題，透過此課程可讓學員學習到電子電路設計與實務的相關技能與分析能力，並提升工作效率。</text:p>
          </table:table-cell>
          <table:table-cell office:value-type="string" table:style-name="ce4">
            <text:p>https://college.itri.org.tw/course/all-events/E86D6E67-5202-4F3E-B758-4ABEC06735F1.html</text:p>
          </table:table-cell>
          <table:table-cell table:number-columns-repeated="16369"/>
        </table:table-row>
        <table:table-row table:style-name="ro6">
          <table:table-cell office:value-type="string" table:style-name="ce4">
            <text:p>強化企業智慧財產經營管理計畫</text:p>
          </table:table-cell>
          <table:table-cell office:value-type="string" table:style-name="ce4">
            <text:p>2021年公司治理智財法遵培訓課程(第二梯次)</text:p>
          </table:table-cell>
          <table:table-cell office:value-type="string" table:style-name="ce4">
            <text:p>財團法人資訊工業策進會</text:p>
          </table:table-cell>
          <table:table-cell office:value-type="string" table:style-name="ce4">
            <text:p>110/05/13</text:p>
          </table:table-cell>
          <table:table-cell office:value-type="string" table:style-name="ce4">
            <text:p>110/05/14</text:p>
          </table:table-cell>
          <table:table-cell office:value-type="float" office:value="12" table:style-name="ce4">
            <text:p>12</text:p>
          </table:table-cell>
          <table:table-cell office:value-type="float" office:value="6000" table:style-name="ce4">
            <text:p>6000</text:p>
          </table:table-cell>
          <table:table-cell office:value-type="float" office:value="0" table:style-name="ce4">
            <text:p>0</text:p>
          </table:table-cell>
          <table:table-cell office:value-type="float" office:value="30" table:style-name="ce4">
            <text:p>30</text:p>
          </table:table-cell>
          <table:table-cell office:value-type="string" table:style-name="ce4">
            <text:p>劉研究員</text:p>
          </table:table-cell>
          <table:table-cell office:value-type="string" table:style-name="ce4">
            <text:p>02-66311099</text:p>
          </table:table-cell>
          <table:table-cell office:value-type="string" table:style-name="ce4">
            <text:p>台北金融研究發展基金會 創新廳 (臺北市中正區衡陽路51號6樓);</text:p>
          </table:table-cell>
          <table:table-cell office:value-type="string" table:style-name="ce4">
            <text:p>上市、上櫃公司之法律相關事務、智財管理或稽核部門人員，惟有興趣者亦可報名參加。</text:p>
          </table:table-cell>
          <table:table-cell office:value-type="string" table:style-name="ce4">
            <text:p>【資策會科法x安侯法律】2021年公司治理智財法遵培訓課程(第二梯次)</text:p>
            <text:p>經濟部工業局委託財團法人資訊工業策進會科技法律研究所，依上市上櫃公司治理實務守則與公司治理評鑑指標之智財法遵要求，協助上市上櫃企業瞭解公司治理評鑑得分項目與作法，藉由董事會之評估監督，落實至企業內部建構智財管理計畫。將透過本課程使學員瞭解上市上櫃公司治理實務守則與公司治理評鑑指標之智財管理項目、董監事之智財管理責任、智財管理計畫之擬定、公開揭露與提報董事會，共同協助企業發展智財策略的思維與能力。</text:p>
          </table:table-cell>
          <table:table-cell office:value-type="string" table:style-name="ce4">
            <text:p>https://www.tips.org.tw/event_view.asp?sno=BDCJDK</text:p>
          </table:table-cell>
          <table:table-cell table:number-columns-repeated="16369"/>
        </table:table-row>
        <table:table-row table:style-name="ro12">
          <table:table-cell office:value-type="string" table:style-name="ce4">
            <text:p>智慧電子人才應用發展推動計畫</text:p>
          </table:table-cell>
          <table:table-cell office:value-type="string" table:style-name="ce4">
            <text:p>積體電路製程流程與故障分析技術</text:p>
          </table:table-cell>
          <table:table-cell office:value-type="string" table:style-name="ce4">
            <text:p>自強工業科學基金會</text:p>
          </table:table-cell>
          <table:table-cell office:value-type="string" table:style-name="ce4">
            <text:p>110/05/13</text:p>
          </table:table-cell>
          <table:table-cell office:value-type="string" table:style-name="ce4">
            <text:p>110/05/14</text:p>
          </table:table-cell>
          <table:table-cell office:value-type="float" office:value="12" table:style-name="ce4">
            <text:p>12</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半導體產業暨相關系統業者之在職人士或有相關技術需求者。</text:p>
          </table:table-cell>
          <table:table-cell office:value-type="string" table:style-name="ce4">
            <text:p>1. 半導體製程量測(著重產線過程中的分析監控量測與良率關係)_x000D_</text:p>
            <text:p>2. IC故障分析(著重在故障成因與良率關係)_x000D_</text:p>
            <text:p>3. 半導體材料分析技術與應用(著重在材料分析常用設備與技術)_x000D_</text:p>
            <text:p>4. 可靠度與封裝(著重在材料分析常用設備與技術)</text:p>
          </table:table-cell>
          <table:table-cell office:value-type="string" table:style-name="ce4">
            <text:p>http://edu.tcfst.org.tw/web/index.asp</text:p>
          </table:table-cell>
          <table:table-cell table:number-columns-repeated="16369"/>
        </table:table-row>
        <table:table-row table:style-name="ro10">
          <table:table-cell office:value-type="string" table:style-name="ce4">
            <text:p>智慧電子人才應用發展推動計畫</text:p>
          </table:table-cell>
          <table:table-cell office:value-type="string" table:style-name="ce4">
            <text:p>功率半導體工程及組件特性介紹</text:p>
          </table:table-cell>
          <table:table-cell office:value-type="string" table:style-name="ce4">
            <text:p>自強工業科學基金會</text:p>
          </table:table-cell>
          <table:table-cell office:value-type="string" table:style-name="ce4">
            <text:p>110/05/15</text:p>
          </table:table-cell>
          <table:table-cell office:value-type="string" table:style-name="ce4">
            <text:p>110/05/22</text:p>
          </table:table-cell>
          <table:table-cell office:value-type="float" office:value="12" table:style-name="ce4">
            <text:p>12</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大專以上理工科系畢業，適合從事功率IC與電子產品之RD設計、佈局、製造、產品應用與品管、品保、FA相關技術人員。</text:p>
          </table:table-cell>
          <table:table-cell office:value-type="string" table:style-name="ce4">
            <text:p>1.Physics &amp; Engineering for Power Devices (功率元件物理與工程)_x000D_</text:p>
            <text:p>2.New Generation Power Semiconductors (新世代功率半導體)_x000D_</text:p>
            <text:p>3.Power MOSFET Device, Characteristics and Applications_x000D_</text:p>
            <text:p><text:s text:c="4"/>(功率MOSFET元件、特性與應用)_x000D_</text:p>
            <text:p>4.Power Tyristor Device, Characteristics and Applications _x000D_</text:p>
            <text:p><text:s text:c="4"/>(功率Tyristor元件、特性與應用)_x000D_</text:p>
            <text:p>5.Power IGBT Device, Characteristics and Applications_x000D_</text:p>
            <text:p><text:s text:c="4"/>(功率IGBT元件、特性與應用)</text:p>
          </table:table-cell>
          <table:table-cell office:value-type="string" table:style-name="ce4">
            <text:p>http://edu.tcfst.org.tw/web/index.asp</text:p>
          </table:table-cell>
          <table:table-cell table:number-columns-repeated="16369"/>
        </table:table-row>
        <table:table-row table:style-name="ro11">
          <table:table-cell office:value-type="string" table:style-name="ce4">
            <text:p>紡織相關產業整合推動計畫</text:p>
          </table:table-cell>
          <table:table-cell office:value-type="string" table:style-name="ce4">
            <text:p>2021流行褲裝版型解析與實務操作</text:p>
          </table:table-cell>
          <table:table-cell office:value-type="string" table:style-name="ce4">
            <text:p>中華民國紡織業拓展會</text:p>
          </table:table-cell>
          <table:table-cell office:value-type="string" table:style-name="ce4">
            <text:p>110/05/15</text:p>
          </table:table-cell>
          <table:table-cell office:value-type="string" table:style-name="ce4">
            <text:p>110/05/22</text:p>
          </table:table-cell>
          <table:table-cell office:value-type="float" office:value="12" table:style-name="ce4">
            <text:p>12</text:p>
          </table:table-cell>
          <table:table-cell office:value-type="float" office:value="4500" table:style-name="ce4">
            <text:p>4500</text:p>
          </table:table-cell>
          <table:table-cell office:value-type="float" office:value="4500" table:style-name="ce4">
            <text:p>4500</text:p>
          </table:table-cell>
          <table:table-cell office:value-type="float" office:value="15" table:style-name="ce4">
            <text:p>15</text:p>
          </table:table-cell>
          <table:table-cell office:value-type="string" table:style-name="ce4">
            <text:p>簡小姐</text:p>
          </table:table-cell>
          <table:table-cell office:value-type="string" table:style-name="ce4">
            <text:p>02-23367599</text:p>
          </table:table-cell>
          <table:table-cell office:value-type="string" table:style-name="ce4">
            <text:p>西園29服飾創作基地 (臺北市台北市萬華區西園路二段9號1樓);</text:p>
          </table:table-cell>
          <table:table-cell office:value-type="string" table:style-name="ce4">
            <text:p>具平面打版基礎技能之本國籍在職人員及對本課程有興趣之人員。</text:p>
          </table:table-cell>
          <table:table-cell office:value-type="string" table:style-name="ce4">
            <text:p>1. 下半身人體計測與分析_x000D_</text:p>
            <text:p>2. 褲子原型版型分析_x000D_</text:p>
            <text:p>3. 褲子廓形版型分析_x000D_</text:p>
            <text:p>4. 實務操作製版</text:p>
          </table:table-cell>
          <table:table-cell office:value-type="string" table:style-name="ce4">
            <text:p>https://pse.is/QN89E</text:p>
          </table:table-cell>
          <table:table-cell table:number-columns-repeated="16369"/>
        </table:table-row>
        <table:table-row table:style-name="ro21">
          <table:table-cell office:value-type="string" table:style-name="ce4">
            <text:p>紡織相關產業整合推動計畫</text:p>
          </table:table-cell>
          <table:table-cell office:value-type="string" table:style-name="ce4">
            <text:p>袋包開版技術暨自動化製程導入高階實務班</text:p>
          </table:table-cell>
          <table:table-cell office:value-type="string" table:style-name="ce4">
            <text:p>財團法人鞋類暨運動休閒科技研發中心</text:p>
          </table:table-cell>
          <table:table-cell office:value-type="string" table:style-name="ce4">
            <text:p>110/05/15</text:p>
          </table:table-cell>
          <table:table-cell office:value-type="string" table:style-name="ce4">
            <text:p>110/05/16</text:p>
          </table:table-cell>
          <table:table-cell office:value-type="float" office:value="12" table:style-name="ce4">
            <text:p>12</text:p>
          </table:table-cell>
          <table:table-cell office:value-type="float" office:value="3000" table:style-name="ce4">
            <text:p>3000</text:p>
          </table:table-cell>
          <table:table-cell office:value-type="float" office:value="3000" table:style-name="ce4">
            <text:p>3000</text:p>
          </table:table-cell>
          <table:table-cell office:value-type="float" office:value="20" table:style-name="ce4">
            <text:p>20</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台中市西屯區工業區八路11號);</text:p>
          </table:table-cell>
          <table:table-cell office:value-type="string" table:style-name="ce4">
            <text:p>製鞋、袋包、運動休閒相關產業在職中高階職員、技術或管理階層，或對本課程有興趣之人員。</text:p>
          </table:table-cell>
          <table:table-cell office:value-type="string" table:style-name="ce4">
            <text:p>1.自動開版技術及應用範圍介紹。_x000D_</text:p>
            <text:p>2.自動開版技術設備介紹。_x000D_</text:p>
            <text:p>3.袋包開料說明及備料技巧。_x000D_</text:p>
            <text:p>4.袋包開版實務教學。</text:p>
          </table:table-cell>
          <table:table-cell office:value-type="string" table:style-name="ce4">
            <text:p>https://idbtrain.stpi.narl.org.tw/classinfo.htm</text:p>
          </table:table-cell>
          <table:table-cell table:number-columns-repeated="16369"/>
        </table:table-row>
        <table:table-row table:style-name="ro24">
          <table:table-cell office:value-type="string" table:style-name="ce4">
            <text:p>紡織相關產業整合推動計畫</text:p>
          </table:table-cell>
          <table:table-cell office:value-type="string" table:style-name="ce4">
            <text:p>紡織品染色與後加工技術應用實務</text:p>
          </table:table-cell>
          <table:table-cell office:value-type="string" table:style-name="ce4">
            <text:p>財團法人紡織產業綜合研究所</text:p>
          </table:table-cell>
          <table:table-cell office:value-type="string" table:style-name="ce4">
            <text:p>110/05/15</text:p>
          </table:table-cell>
          <table:table-cell office:value-type="string" table:style-name="ce4">
            <text:p>110/05/22</text:p>
          </table:table-cell>
          <table:table-cell office:value-type="float" office:value="12" table:style-name="ce4">
            <text:p>12</text:p>
          </table:table-cell>
          <table:table-cell office:value-type="float" office:value="4000" table:style-name="ce4">
            <text:p>4000</text:p>
          </table:table-cell>
          <table:table-cell office:value-type="float" office:value="4000" table:style-name="ce4">
            <text:p>4000</text:p>
          </table:table-cell>
          <table:table-cell office:value-type="float" office:value="10" table:style-name="ce4">
            <text:p>10</text:p>
          </table:table-cell>
          <table:table-cell office:value-type="string" table:style-name="ce4">
            <text:p>吳小姐</text:p>
          </table:table-cell>
          <table:table-cell office:value-type="string" table:style-name="ce4">
            <text:p>02-22670321</text:p>
          </table:table-cell>
          <table:table-cell office:value-type="string" table:style-name="ce4">
            <text:p>紡織所 (新北市紡織所(承天路6號));</text:p>
          </table:table-cell>
          <table:table-cell office:value-type="string" table:style-name="ce4">
            <text:p>在職者</text:p>
          </table:table-cell>
          <table:table-cell office:value-type="string" table:style-name="ce4">
            <text:p>本課程乃針對染整現場，講授包括纖維染色、前處理、染色作業配方合理化、纖維撥水加工技術應用及製程智慧化等層面進行探討，養成專業染整中高階人才。</text:p>
          </table:table-cell>
          <table:table-cell office:value-type="string" table:style-name="ce4">
            <text:p>https://www.ttri.org.tw/tc/index.aspx</text:p>
          </table:table-cell>
          <table:table-cell table:number-columns-repeated="16369"/>
        </table:table-row>
        <table:table-row table:style-name="ro18">
          <table:table-cell office:value-type="string" table:style-name="ce4">
            <text:p>推動機電產業智慧製造計畫</text:p>
          </table:table-cell>
          <table:table-cell office:value-type="string" table:style-name="ce4">
            <text:p>量測與校正管理實務研習班</text:p>
          </table:table-cell>
          <table:table-cell office:value-type="string" table:style-name="ce4">
            <text:p>工業技術研究院</text:p>
          </table:table-cell>
          <table:table-cell office:value-type="string" table:style-name="ce4">
            <text:p>110/05/17</text:p>
          </table:table-cell>
          <table:table-cell office:value-type="string" table:style-name="ce4">
            <text:p>110/05/18</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30" table:style-name="ce4">
            <text:p>30</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高中階主管；技術主管；品質/技術經理；工程師；稽核人員等</text:p>
          </table:table-cell>
          <table:table-cell office:value-type="string" table:style-name="ce4">
            <text:p>本課程能建立與提升您組織內量測與校正管理能力且使您順利通過稽核_x000D_</text:p>
            <text:p>課程特色_x000D_</text:p>
            <text:p>您是否知道如何區分測試、檢定、校正與比對? 如何管理量測與校正結果呢? 本課程重點在理解量測與校正; 洞悉ISO標準中有關量測與校正之要求; 主管及工程師如何管理量測品質; 如何管理追溯與校正; 部門如何建立自校能力; 稽核技巧與受對策;如何建立與管理文件化資訊與如何管理量測與校正人員適任性等</text:p>
          </table:table-cell>
          <table:table-cell office:value-type="string" table:style-name="ce4">
            <text:p>https://college.itri.org.tw/all-events-2/42604280-D976-4139-9E6D-4E0A966F8486.html</text:p>
          </table:table-cell>
          <table:table-cell table:number-columns-repeated="16369"/>
        </table:table-row>
        <table:table-row table:style-name="ro6">
          <table:table-cell office:value-type="string" table:style-name="ce4">
            <text:p>紡織服飾品產業設計與品質提升計畫</text:p>
          </table:table-cell>
          <table:table-cell office:value-type="string" table:style-name="ce4">
            <text:p>開發國際市場拓銷通路高階實務</text:p>
          </table:table-cell>
          <table:table-cell office:value-type="string" table:style-name="ce4">
            <text:p>財團法人紡織產業綜合研究所</text:p>
          </table:table-cell>
          <table:table-cell office:value-type="string" table:style-name="ce4">
            <text:p>110/05/17</text:p>
          </table:table-cell>
          <table:table-cell office:value-type="string" table:style-name="ce4">
            <text:p>110/05/24</text:p>
          </table:table-cell>
          <table:table-cell office:value-type="float" office:value="12" table:style-name="ce4">
            <text:p>12</text:p>
          </table:table-cell>
          <table:table-cell office:value-type="float" office:value="700" table:style-name="ce4">
            <text:p>700</text:p>
          </table:table-cell>
          <table:table-cell office:value-type="float" office:value="2800" table:style-name="ce4">
            <text:p>2800</text:p>
          </table:table-cell>
          <table:table-cell office:value-type="float" office:value="15" table:style-name="ce4">
            <text:p>15</text:p>
          </table:table-cell>
          <table:table-cell office:value-type="string" table:style-name="ce4">
            <text:p>劉小姐</text:p>
          </table:table-cell>
          <table:table-cell office:value-type="string" table:style-name="ce4">
            <text:p>05-5519899</text:p>
          </table:table-cell>
          <table:table-cell office:value-type="string" table:style-name="ce4">
            <text:p>織雲館 (雲林縣斗六市科加路20號);</text:p>
          </table:table-cell>
          <table:table-cell office:value-type="string" table:style-name="ce4">
            <text:p>織襪、毛巾、寢具、內衣、毛衣、泳裝、成衣、袋包箱、鞋類及紡織帽子、圍巾、紡織手套、紡織護具、布窗簾、傘類等15項產業相關產業在職中高階勞工、技術或管理階層，及對本課程有興趣之人員</text:p>
          </table:table-cell>
          <table:table-cell office:value-type="string" table:style-name="ce4">
            <text:p>開發國際市場拓銷通路_x000D_</text:p>
            <text:p>(1)國際紡織市場現況及行銷方式解析_x000D_</text:p>
            <text:p>(2)數位技術新應用與紡織企業的機會_x000D_</text:p>
            <text:p>(3)B2B與B2C外銷平臺運用技巧與秘訣_x000D_</text:p>
            <text:p>(4)各國關稅與國際區域整合、文化與銷售差異_x000D_</text:p>
            <text:p>毛巾染整實務_x000D_</text:p>
            <text:p>(1)高階數位技術(3D模擬軟體)新應用與設備串聯應用_x000D_</text:p>
            <text:p>(2)短纖染整製程及實務應用</text:p>
          </table:table-cell>
          <table:table-cell office:value-type="string" table:style-name="ce4">
            <text:p>https://idbtrain.stpi.narl.org.tw/classinfo.htm</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機電整合機台程式撰寫實務基礎班</text:p>
          </table:table-cell>
          <table:table-cell office:value-type="string" table:style-name="ce4">
            <text:p>工業技術研究院</text:p>
          </table:table-cell>
          <table:table-cell office:value-type="string" table:style-name="ce4">
            <text:p>110/05/17</text:p>
          </table:table-cell>
          <table:table-cell office:value-type="string" table:style-name="ce4">
            <text:p>110/06/07</text:p>
          </table:table-cell>
          <table:table-cell office:value-type="float" office:value="24" table:style-name="ce4">
            <text:p>24</text:p>
          </table:table-cell>
          <table:table-cell office:value-type="float" office:value="6000" table:style-name="ce4">
            <text:p>6000</text:p>
          </table:table-cell>
          <table:table-cell office:value-type="float" office:value="14000" table:style-name="ce4">
            <text:p>140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高苑科技大學機電整合丙級檢定實驗室(機電大樓機212) (高雄市路竹區中山路1821號);</text:p>
          </table:table-cell>
          <table:table-cell office:value-type="string" table:style-name="ce4">
            <text:p>1.從事產業機電控制、機電整合、可程式控制PLC、工業配線、生產技術人員等從業人員_x000D_</text:p>
            <text:p>2.欲導入產業自動化、企業內部各項機電控制系統之設計與維護工作之專業人員</text:p>
          </table:table-cell>
          <table:table-cell office:value-type="string" table:style-name="ce4">
            <text:p>機電整合主要是藉由訊號傳輸與控制，將多種工程技術整合，為完成自動控制目的而發展的一種系統工程技術。同時，機電整合為現代自動化控制建設必備技能，也是我國產業保持國際競爭力的基礎；因此，近年來，在全球企業掀起一波自動化、智慧化生產改革之時，國內企業前仆後繼不斷戮力於尋求傳統機械與電機、電子及電腦軟硬體技術的創意結合，致力於改善工廠運作模式，希望能以系統化、實務化方式來精進機械控制的技術，將整廠設備整合，甚至遠端搖控設備，達到無人化的智慧化工廠，以期持續不斷強化企業競爭力。</text:p>
            <text:p>另一方面，受到智慧機械發展及市場需求變化等趨勢的影響，機電整合人才之需求量仍持續攀升；因此，本課程將藉由實機操作練習，以做中學的方式指導學員學習程式撰寫能力，以進一步了解機電整合、數位訊號、控制系統實務操作，並透過實機操作演練，強化學員機電系統整合能力。</text:p>
            <text:p>本課程將指導學員學習機電整合系統中各機電元組件之特性與控制界面，透過理論講解與實作練習，讓學員熟悉機電機台程式撰寫與機台整合，並能將所學相關技能應用於工作實務，以助於切入從事自動化機電整合設備之設計製造及維護應用領域。</text:p>
          </table:table-cell>
          <table:table-cell office:value-type="string" table:style-name="ce4">
            <text:p>https://college.itri.org.tw/all-events-2/448AE040-A99B-4EB5-80D6-3D1FEDE62449.html?utm_medium=crssearch&amp;utm_source=college</text:p>
          </table:table-cell>
          <table:table-cell table:number-columns-repeated="16369"/>
        </table:table-row>
        <table:table-row table:style-name="ro23">
          <table:table-cell office:value-type="string" table:style-name="ce4">
            <text:p>推動機電產業智慧製造計畫</text:p>
          </table:table-cell>
          <table:table-cell office:value-type="string" table:style-name="ce4">
            <text:p>產品結構與機構輕量化分析</text:p>
          </table:table-cell>
          <table:table-cell office:value-type="string" table:style-name="ce4">
            <text:p>工業技術研究院</text:p>
          </table:table-cell>
          <table:table-cell office:value-type="string" table:style-name="ce4">
            <text:p>110/05/18</text:p>
          </table:table-cell>
          <table:table-cell office:value-type="string" table:style-name="ce4">
            <text:p>110/05/19</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機械或工程相關背景之從業人員，公司有研發設計產品為佳。</text:p>
          </table:table-cell>
          <table:table-cell office:value-type="string" table:style-name="ce4">
            <text:p>節能減碳與產品品質日益要求的趨勢下，產品輕量化設計為日益重要的議題，有鑑於此本課程主要讓學員了解目前產品輕量化設計所運用的技術與流程方，並以實際案例分享與上機操作讓學員更實際體驗產品輕量化設計所運用之最新技術(Altair HyperWoeks Inspire軟體操作)，期讓學員了解並運用於後續產品設計中。</text:p>
            <text:p>本課程主要介紹，應用在結構件與可動件的輕量化技術，透過簡單易用的軟體工具，使學員在非常短的學習時間下，完成最複雜最高階的輕量化模擬問題，在課程中學員可以體驗到，複雜的問題竟可以有如此簡單便利的設定方法，談笑之間完成過去只有專家才能辦到的事情。</text:p>
            <text:p>本課程涵蓋的內容為：結構分析、機構分析與拓樸優化分析，提供範例檔案供學員課堂上進行操作演練，另外也提供實際應用案例與學員分享。</text:p>
          </table:table-cell>
          <table:table-cell office:value-type="string" table:style-name="ce4">
            <text:p>https://college.itri.org.tw/course/all-events/23324936-281B-4E95-A328-1A9C3726B8F1.html</text:p>
          </table:table-cell>
          <table:table-cell table:number-columns-repeated="16369"/>
        </table:table-row>
        <table:table-row table:style-name="ro4">
          <table:table-cell office:value-type="string" table:style-name="ce4">
            <text:p>推動機電產業智慧製造計畫</text:p>
          </table:table-cell>
          <table:table-cell office:value-type="string" table:style-name="ce4">
            <text:p>製程設備SECS及GEM連線技術培訓班</text:p>
          </table:table-cell>
          <table:table-cell office:value-type="string" table:style-name="ce4">
            <text:p>工業技術研究院</text:p>
          </table:table-cell>
          <table:table-cell office:value-type="string" table:style-name="ce4">
            <text:p>110/05/18</text:p>
          </table:table-cell>
          <table:table-cell office:value-type="string" table:style-name="ce4">
            <text:p>110/05/19</text:p>
          </table:table-cell>
          <table:table-cell office:value-type="float" office:value="15" table:style-name="ce4">
            <text:p>15</text:p>
          </table:table-cell>
          <table:table-cell office:value-type="float" office:value="7800" table:style-name="ce4">
            <text:p>7800</text:p>
          </table:table-cell>
          <table:table-cell office:value-type="float" office:value="7800" table:style-name="ce4">
            <text:p>78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2樓電腦教室 (臺中市大雅區中科路6號);</text:p>
          </table:table-cell>
          <table:table-cell office:value-type="string" table:style-name="ce4">
            <text:p>1. 半導體/FPD相關設備製造商_x000D_</text:p>
            <text:p>2. 半導體/FPD廠自動化從業人員_x000D_</text:p>
            <text:p>3. 對本課程有興趣之研發工程師、生產製造工程師、研究員</text:p>
          </table:table-cell>
          <table:table-cell office:value-type="string" table:style-name="ce4">
            <text:p>本課程會詳細的介紹SECS/GEM通訊協定的內容(E5/E37/E30規範)，並提供SECS/GEM Driver 之教學使用說明，學員經由實際操作，可深入了解SECS/GEM通訊之精神及實現 SECS/GEM 通訊功能的方法。</text:p>
          </table:table-cell>
          <table:table-cell office:value-type="string" table:style-name="ce4">
            <text:p>https://college.itri.org.tw/course/all-events/978F259E-E983-4722-8D5B-33B1E2EFE1F0.html</text:p>
          </table:table-cell>
          <table:table-cell table:number-columns-repeated="16369"/>
        </table:table-row>
        <table:table-row table:style-name="ro19">
          <table:table-cell office:value-type="string" table:style-name="ce4">
            <text:p>紡織相關產業整合推動計畫</text:p>
          </table:table-cell>
          <table:table-cell office:value-type="string" table:style-name="ce4">
            <text:p>台灣長纖染整加工技術的解決方案-聚酯、尼龍、混紡/交織染色技術、助劑應用</text:p>
          </table:table-cell>
          <table:table-cell office:value-type="string" table:style-name="ce4">
            <text:p>台灣區棉布印染整理工業同業公會</text:p>
          </table:table-cell>
          <table:table-cell office:value-type="string" table:style-name="ce4">
            <text:p>110/05/18</text:p>
          </table:table-cell>
          <table:table-cell office:value-type="string" table:style-name="ce4">
            <text:p>110/05/25</text:p>
          </table:table-cell>
          <table:table-cell office:value-type="float" office:value="12" table:style-name="ce4">
            <text:p>12</text:p>
          </table:table-cell>
          <table:table-cell office:value-type="float" office:value="3000" table:style-name="ce4">
            <text:p>3000</text:p>
          </table:table-cell>
          <table:table-cell office:value-type="float" office:value="3000" table:style-name="ce4">
            <text:p>3000</text:p>
          </table:table-cell>
          <table:table-cell office:value-type="float" office:value="30" table:style-name="ce4">
            <text:p>30</text:p>
          </table:table-cell>
          <table:table-cell office:value-type="string" table:style-name="ce4">
            <text:p>簡小姐</text:p>
          </table:table-cell>
          <table:table-cell office:value-type="string" table:style-name="ce4">
            <text:p>02-23211095</text:p>
          </table:table-cell>
          <table:table-cell office:value-type="string" table:style-name="ce4">
            <text:p>紡拓會會議室 (臺北市受國東路22號17樓);</text:p>
          </table:table-cell>
          <table:table-cell office:value-type="string" table:style-name="ce4">
            <text:p>紡織相關研發、商企、市場、行銷人員及有興趣者</text:p>
          </table:table-cell>
          <table:table-cell office:value-type="string" table:style-name="ce4">
            <text:p>1.台灣長纖尼龍纖維的聚合與紡絲概論_x000D_</text:p>
            <text:p>2.台灣長纖尼龍染色加工的解決方案-染色技術_x000D_</text:p>
            <text:p>3.台灣長纖聚酯與混紡/交織染整加工的解決方案-染色技術_x000D_</text:p>
            <text:p>4.台灣長纖聚酯染整加工的解決方案-助劑應用</text:p>
          </table:table-cell>
          <table:table-cell office:value-type="string" table:style-name="ce4">
            <text:p>https://www.prtdyeing.org.tw</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消除浪費、降低成本的利器-豐田(TPS)精實(Lean)工程師課程</text:p>
          </table:table-cell>
          <table:table-cell office:value-type="string" table:style-name="ce4">
            <text:p>工業技術研究院</text:p>
          </table:table-cell>
          <table:table-cell office:value-type="string" table:style-name="ce4">
            <text:p>110/05/19</text:p>
          </table:table-cell>
          <table:table-cell office:value-type="string" table:style-name="ce4">
            <text:p>110/05/21</text:p>
          </table:table-cell>
          <table:table-cell office:value-type="float" office:value="21" table:style-name="ce4">
            <text:p>21</text:p>
          </table:table-cell>
          <table:table-cell office:value-type="float" office:value="5400" table:style-name="ce4">
            <text:p>5400</text:p>
          </table:table-cell>
          <table:table-cell office:value-type="float" office:value="12600" table:style-name="ce4">
            <text:p>12600</text:p>
          </table:table-cell>
          <table:table-cell office:value-type="float" office:value="15" table:style-name="ce4">
            <text:p>15</text:p>
          </table:table-cell>
          <table:table-cell office:value-type="string" table:style-name="ce4">
            <text:p>陳小姐(高雄)</text:p>
          </table:table-cell>
          <table:table-cell office:value-type="string" table:style-name="ce4">
            <text:p>07-3367833-15</text:p>
          </table:table-cell>
          <table:table-cell office:value-type="string" table:style-name="ce4">
            <text:p>楠梓加工出口區從業員工服務中心訓練教室 (高雄市楠梓加工區經二路15號);</text:p>
          </table:table-cell>
          <table:table-cell office:value-type="string" table:style-name="ce4">
            <text:p>1.製造、技術、工程、研發、品保及管理部門人員_x000D_</text:p>
            <text:p>2.工程師、基層幹部、中層幹部及高層幹部</text:p>
          </table:table-cell>
          <table:table-cell office:value-type="string" table:style-name="ce4">
            <text:p>精實生產（Lean Manufacturing）是各大企業競相採用的生產管理技術，它源自於日本的豐田生產系統（TPS），但在導入的作業程序與方法上，卻比豐田生產體系更為明確，更有條理。它以企業價值溪流的瞭解與改善為管理的主軸與起點，視生產流程各點的狀況與需求，逐步引進豐田生產體系各式各樣的管理工具與技術，如超級市場、連續流、看板、拉式生產系統、TPM…等等，透過這樣的整合應用，它幫助歐美企業藉由價值溪流的持續改善與管理，有效消除生產製造過程中的種種浪費，進而創造出驚人的獲利與財富。_x000D_</text:p>
            <text:p>本系列課程依據產業所需要的精實生產觀念與應用工具進行課程規劃，TPS/Lean豐田/精實生產系列課程，共三單元： _x000D_</text:p>
            <text:p>●第一單元的主題為---精實生產系統與降低成本 (7小時 )_x000D_</text:p>
            <text:p>●第二單元的主題為---工作改善、錯誤預防及價值溪流圖 ( 7小時 )_x000D_</text:p>
            <text:p>●第三單元的主題為---單元式生產、單件流與快速換模 ( 7小時 )_x000D_</text:p>
            <text:p>透過各單元研習,受訓學員得以了解精實(豐田)管理的精神、內涵、工具與實務上的做法，學員可以將企業的生產系統與精實生產對比，找出異同之處，發現潛在問題與可行對策；本系列課程深入淺出、簡單而實用，對企業的提高效率與降低成本助益甚大。</text:p>
          </table:table-cell>
          <table:table-cell office:value-type="string" table:style-name="ce4">
            <text:p>https://college.itri.org.tw/course/all-events/9FB2FECF-E3ED-4CE3-8EF3-EF3F1F6525C8.html</text:p>
          </table:table-cell>
          <table:table-cell table:number-columns-repeated="16369"/>
        </table:table-row>
        <table:table-row table:style-name="ro18">
          <table:table-cell office:value-type="string" table:style-name="ce4">
            <text:p>推動機電產業智慧製造計畫</text:p>
          </table:table-cell>
          <table:table-cell office:value-type="string" table:style-name="ce4">
            <text:p>FRP複合材料特性與原理</text:p>
          </table:table-cell>
          <table:table-cell office:value-type="string" table:style-name="ce4">
            <text:p>工業技術研究院</text:p>
          </table:table-cell>
          <table:table-cell office:value-type="string" table:style-name="ce4">
            <text:p>110/05/19</text:p>
          </table:table-cell>
          <table:table-cell office:value-type="string" table:style-name="ce4">
            <text:p>110/05/26</text:p>
          </table:table-cell>
          <table:table-cell office:value-type="float" office:value="12" table:style-name="ce4">
            <text:p>12</text:p>
          </table:table-cell>
          <table:table-cell office:value-type="float" office:value="3780" table:style-name="ce4">
            <text:p>3780</text:p>
          </table:table-cell>
          <table:table-cell office:value-type="float" office:value="8820" table:style-name="ce4">
            <text:p>882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沙崙園區 (臺南市歸仁區高發二路360號1樓);</text:p>
          </table:table-cell>
          <table:table-cell office:value-type="string" table:style-name="ce4">
            <text:p>1.複合材料研發人員、複合材料加工技術人員。 2.對FRP材料有興趣者</text:p>
          </table:table-cell>
          <table:table-cell office:value-type="string" table:style-name="ce4">
            <text:p>FRP為纖維與樹脂複合而成的新興材料，隨著纖維與樹脂種種類的不同，組合後會有不同的材料物性與機械特性。本課程先介紹FRP的機械特性、檢測方法、物理特性、材料加工性，以及非破壞檢測技術；接著以材料力學為基礎，說明古典積層板理論及其用途，並教導FRP複合材料的剛性與強度計算方式，最終介紹FRP的失效準則，可用來判斷FRP破壞的發生，並利用數值模擬的方式來評估破壞後的進展。</text:p>
          </table:table-cell>
          <table:table-cell office:value-type="string" table:style-name="ce4">
            <text:p>https://college.itri.org.tw/all-events-2/962DF832-84BC-422E-B88F-9E57E75FFB41.html?utm_medium=crssearch&amp;utm_source=college</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New AIAG-VDA FMEA DFMEA and PFMEA【(新版)失效模式與效應分析實務應用工作坊】</text:p>
          </table:table-cell>
          <table:table-cell office:value-type="string" table:style-name="ce4">
            <text:p>工業技術研究院</text:p>
          </table:table-cell>
          <table:table-cell office:value-type="string" table:style-name="ce4">
            <text:p>110/05/20</text:p>
          </table:table-cell>
          <table:table-cell office:value-type="string" table:style-name="ce4">
            <text:p>110/05/21</text:p>
          </table:table-cell>
          <table:table-cell office:value-type="float" office:value="14" table:style-name="ce4">
            <text:p>14</text:p>
          </table:table-cell>
          <table:table-cell office:value-type="float" office:value="7350" table:style-name="ce4">
            <text:p>7350</text:p>
          </table:table-cell>
          <table:table-cell office:value-type="float" office:value="3150" table:style-name="ce4">
            <text:p>3150</text:p>
          </table:table-cell>
          <table:table-cell office:value-type="float" office:value="20" table:style-name="ce4">
            <text:p>20</text:p>
          </table:table-cell>
          <table:table-cell office:value-type="string" table:style-name="ce4">
            <text:p>黃小姐</text:p>
          </table:table-cell>
          <table:table-cell office:value-type="string" table:style-name="ce4">
            <text:p>03-5916560</text:p>
          </table:table-cell>
          <table:table-cell office:value-type="string" table:style-name="ce4">
            <text:p>工業技術研究院中興院區 (新竹縣中興路四段195號);</text:p>
          </table:table-cell>
          <table:table-cell office:value-type="string" table:style-name="ce4">
            <text:p>適合產業:汽車、醫療、生醫、化工、材料、化工、航太及高風險產業_x000D_</text:p>
            <text:p>•品管、品保工程師與主管_x000D_</text:p>
            <text:p>•產品開發研發技術工程師與主管_x000D_</text:p>
            <text:p>•工廠廠長、製造、工程、設備、制程工程師人員與主管_x000D_</text:p>
            <text:p>•任何部門欲提升解決問題能力、提升品質及預防不良皆適合本課程</text:p>
          </table:table-cell>
          <table:table-cell office:value-type="string" table:style-name="ce4">
            <text:p>FMEA（Failure Mode and Effect Analysis）失效模式及效應分析是一種風險分析與預防評估方法，用於確保在整個產品和過程設計開發過程中，考慮並解決潛在問題。 _x000D_</text:p>
            <text:p>新版 AIAG 和 VDA FMEA 手冊由全球 OEM 和一級供應商主題專家團隊開發，於2019/6/22改版。在 FMEA 方法上，AIAG 採用 VDA 的「Step analysis」來代替原來的「Fill in Blank」方法。在 VDA 原來的「五步法」基礎上，新版 AIAG &amp; VDA FMEA 採用了「七步法」，將 AIAG 和 VDA 方法的最佳實踐融入到統一的結構化方法中。透過「診斷監測」及「系統響應」在維持功能安全方面的有效性分析。_x000D_</text:p>
            <text:p>FMEA-MSR可作為DFMEA的補充(除了安全考慮之外，該方法還可用於對法規遵從性方面的分析) ， 兩者的表格格式有所差別，FMEA-MSR 的表格中沒有DFMEA表格中的「現行預防控制」和「現行偵測控制」二項內容，但多了「診斷監測」和「系統回應」。</text:p>
          </table:table-cell>
          <table:table-cell office:value-type="string" table:style-name="ce4">
            <text:p>https://college.itri.org.tw/course/all-events/DF425536-205C-47B4-9652-697DC28DBEB2.html</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智慧機械整合PLC電控開發</text:p>
          </table:table-cell>
          <table:table-cell office:value-type="string" table:style-name="ce4">
            <text:p>工業技術研究院</text:p>
          </table:table-cell>
          <table:table-cell office:value-type="string" table:style-name="ce4">
            <text:p>110/05/20</text:p>
          </table:table-cell>
          <table:table-cell office:value-type="string" table:style-name="ce4">
            <text:p>110/05/21</text:p>
          </table:table-cell>
          <table:table-cell office:value-type="float" office:value="12" table:style-name="ce4">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黃小姐</text:p>
          </table:table-cell>
          <table:table-cell office:value-type="string" table:style-name="ce4">
            <text:p>03-5912892</text:p>
          </table:table-cell>
          <table:table-cell office:value-type="string" table:style-name="ce4">
            <text:p>工業技術研究院中興院區 (新竹縣中興路四段195號);</text:p>
          </table:table-cell>
          <table:table-cell office:value-type="string" table:style-name="ce4">
            <text:p>1.產線規劃/自動化/機器人/機構/PLC電控 部門 _x000D_</text:p>
            <text:p>2.對此領域有興趣之相關人員</text:p>
          </table:table-cell>
          <table:table-cell office:value-type="string" table:style-name="ce4">
            <text:p>「工業4.0」、「虛實整合」、「人工智慧AI」和「大數據」概念越來越普及的情況，為了因應缺乏實務經驗、設備數量不足、少量多樣製造、有效縮短時程的需求，企業開始導入虛實整合和數位分身工具。政府積極推廣企業導入工業4.0智能製造，數位化工廠是基礎，但如何做最明智的設備採購決策、機械手臂與機台動作整合規劃、廠房空間配置最佳化，這些都是可以在實際設備建置之前，可先透過模擬軟體來進行規劃與驗證。</text:p>
            <text:p>本課程中將會提到如何改善問題，包含：客製化CAD導入、機械手臂路徑規劃、機台加工動作、HMI人機界面設計、PLC I/O點位設計、生產週期Cycle time規劃…等等，達到數位分身(Digital Twin)之目的。</text:p>
            <text:p>近年來數位分身（Digital Twin）的熱度不斷成長，數位分身的基本概念，是運用、結合IoT、AI、AR／VR等多種智慧科技，透過數據蒐集與模擬分析，對實體人事物進行數位化映射，作為各個應用領域的解決方案，可帶來改善決策等效益。除了較受關注的製造、工程產業以外，數位分身也可應用在休閒娛樂、零售商務等其他領域。</text:p>
            <text:p>*本課程講師會使用三菱與西門子PLC系統</text:p>
          </table:table-cell>
          <table:table-cell office:value-type="string" table:style-name="ce4">
            <text:p>https://college.itri.org.tw/course/all-events/48B92410-440B-484A-A562-279621F11F6B.html</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R軟體於機器學習之應用</text:p>
          </table:table-cell>
          <table:table-cell office:value-type="string" table:style-name="ce4">
            <text:p>台灣電路板協會</text:p>
          </table:table-cell>
          <table:table-cell office:value-type="string" table:style-name="ce4">
            <text:p>110/05/20</text:p>
          </table:table-cell>
          <table:table-cell office:value-type="string" table:style-name="ce4">
            <text:p>110/05/27</text:p>
          </table:table-cell>
          <table:table-cell office:value-type="float" office:value="14" table:style-name="ce4">
            <text:p>14</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劉小姐</text:p>
          </table:table-cell>
          <table:table-cell office:value-type="string" table:style-name="ce4">
            <text:p>03-3815659-504</text:p>
          </table:table-cell>
          <table:table-cell office:value-type="string" table:style-name="ce4">
            <text:p>台灣電路板協會 (桃園市大園區高鐵北路二段147號);</text:p>
          </table:table-cell>
          <table:table-cell office:value-type="string" table:style-name="ce4">
            <text:p>現場主管、品保主管、資料分析主管、對數據分析有興趣之學員</text:p>
          </table:table-cell>
          <table:table-cell office:value-type="string" table:style-name="ce4">
            <text:p>隨著科技日新月異與競爭環境的高速變遷，問題的難度也變得越來越高；培養分析問題並在第一時間提出有效的解決方案，便成為職場當務之急。解決問題能力的培養需要學習邏輯思考力，才能具備導出真正解決對策的思考路徑。</text:p>
            <text:p>本課程之設計為了確保學員皆能有效學習與應用，所以將機器學習所需要之應用工具作一系統性之規劃，以確保各學員在上完課程之後皆能迅速上手並為公司解決問題並提升競爭力，更重要的是也能同步提升自己本身的工作績效</text:p>
            <text:p>一、介紹數據品質之關注重點</text:p>
            <text:p>二、機器學習之解題流程</text:p>
            <text:p>三、機器學習方法在品質改善議題之定位</text:p>
            <text:p>四、圖形分析：直方圖、密度曲線</text:p>
            <text:p>五、機器學習方法：</text:p>
            <text:p>1. 群集分析：品質問題相似性分群、產線 Routing 分群應用</text:p>
            <text:p>2. 關聯規則：搜尋造成問題之可能原因</text:p>
            <text:p>3. 分類技術：以分類模型評估問題所屬類型</text:p>
            <text:p>六、案例實際操作(課堂將搭配 R 軟體操作學習</text:p>
          </table:table-cell>
          <table:table-cell office:value-type="string" table:style-name="ce4">
            <text:p>https://www.tpca.org.tw/Course/Detail?id=294&amp;mid=662</text:p>
          </table:table-cell>
          <table:table-cell table:number-columns-repeated="16369"/>
        </table:table-row>
        <table:table-row table:style-name="ro6">
          <table:table-cell office:value-type="string" table:style-name="ce4">
            <text:p>工具機產業同規共軌暨品質長效數位化計畫</text:p>
          </table:table-cell>
          <table:table-cell office:value-type="string" table:style-name="ce4">
            <text:p>高效率切削製程技術</text:p>
          </table:table-cell>
          <table:table-cell office:value-type="string" table:style-name="ce4">
            <text:p>社團法人台灣智慧自動化與機器人協會</text:p>
          </table:table-cell>
          <table:table-cell office:value-type="string" table:style-name="ce4">
            <text:p>110/05/20</text:p>
          </table:table-cell>
          <table:table-cell office:value-type="string" table:style-name="ce4">
            <text:p>110/05/21</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5" table:style-name="ce4">
            <text:p>25</text:p>
          </table:table-cell>
          <table:table-cell office:value-type="string" table:style-name="ce4">
            <text:p>鄭小姐</text:p>
          </table:table-cell>
          <table:table-cell office:value-type="string" table:style-name="ce4">
            <text:p>04-23581866</text:p>
          </table:table-cell>
          <table:table-cell office:value-type="string" table:style-name="ce4">
            <text:p>工研院產業學院台中學習中心 (臺中市西屯區中科路6號);</text:p>
          </table:table-cell>
          <table:table-cell office:value-type="string" table:style-name="ce4">
            <text:p>1.具備機械、工具機等產業背景，欲了解切削製程技術之在職人士。_x000D_</text:p>
            <text:p>2.對本課程有興趣者均可報名參加。</text:p>
          </table:table-cell>
          <table:table-cell office:value-type="string" table:style-name="ce4">
            <text:p>隨著工業升級與數位科技蓬勃發展，製造技術邁向數位化、自動化以及智慧化，國內製造產業必須與國際先進製造技術接軌。由於產品導向與環保議題，產品輕量化越來越受到重視，零組件種類越來越多，尤其材料移除量高，加工效率往往無法提升。_x000D_</text:p>
            <text:p>本課程運用一套製程解析與高效率製造技術，對整個零件加工的工法進行數位的解析與運算，並找出最佳效率的加工參數解決方案，進而提升加工的效率與刀具的壽命。提供國內產業一套有系統的製程規劃方法與結果，方可改善國內製造產業受現於傳統技術而無法突破之問題。</text:p>
          </table:table-cell>
          <table:table-cell office:value-type="string" table:style-name="ce4">
            <text:p>http://www.tairoa.org.tw/training/tgSignUp.aspx?CourseId=260</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智慧工廠建置規劃與方案</text:p>
          </table:table-cell>
          <table:table-cell office:value-type="string" table:style-name="ce4">
            <text:p>拓墣科技股份有限公司</text:p>
          </table:table-cell>
          <table:table-cell office:value-type="string" table:style-name="ce4">
            <text:p>110/05/21</text:p>
          </table:table-cell>
          <table:table-cell office:value-type="string" table:style-name="ce4">
            <text:p>110/06/04</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張小姐</text:p>
          </table:table-cell>
          <table:table-cell office:value-type="string" table:style-name="ce4">
            <text:p>02-89786498-613</text:p>
          </table:table-cell>
          <table:table-cell office:value-type="string" table:style-name="ce4">
            <text:p>拓墣產業研究院 大訓練教室 (臺北市中山區南京東路三段70號11樓);</text:p>
          </table:table-cell>
          <table:table-cell office:value-type="string" table:style-name="ce4">
            <text:p>1.欲推動智慧製造或智慧工廠轉型之企劃或研發人員 _x000D_</text:p>
            <text:p>2.針對智慧製造或智慧工廠應用議題有興趣之相關從業人員_x000D_</text:p>
            <text:p>3.探尋或擬定企業新方向之製造業中高階管理者</text:p>
          </table:table-cell>
          <table:table-cell office:value-type="string" table:style-name="ce4">
            <text:p>課程將介紹建置智慧工廠之規劃、步驟、及方案，如產品生命週期管理(PLM)、製造執行系統(MES)、統計品質管制(SPC)、配方管理系統(RMS)、工業物聯網(IIoT)、戰情中控系統、工程資料分析(EDA)平台、及先進製程控制(APC)系統等；國立成功大學智慧製造中心(iMRC)的丁顥博士在理論與實際的搭配講授下，使學員更清楚了解資訊科技如何運用在生產工廠中，協助學員在公司內推動智慧工廠計畫。</text:p>
          </table:table-cell>
          <table:table-cell office:value-type="string" table:style-name="ce4">
            <text:p>https://www.topology.com.tw/topology_training/%E6%99%BA%E6%85%A7%E5%B7%A5%E5%BB%A0%E5%BB%BA%E7%BD%AE%E8%A6%8F%E5%8A%83%E8%88%87%E6%96%B9%E6%A1%88%20%7C%20%E6%94%BF%E5%BA%9C%E8%A3%9C%E5%8A%A9%E8%AA%B2%E7%A8%8B/20210521001</text:p>
          </table:table-cell>
          <table:table-cell table:number-columns-repeated="16369"/>
        </table:table-row>
        <table:table-row table:style-name="ro14">
          <table:table-cell office:value-type="string" table:style-name="ce4">
            <text:p>推動機電產業智慧製造計畫</text:p>
          </table:table-cell>
          <table:table-cell office:value-type="string" table:style-name="ce4">
            <text:p>ASME幾何公差與最大實體狀態</text:p>
          </table:table-cell>
          <table:table-cell office:value-type="string" table:style-name="ce4">
            <text:p>工業技術研究院</text:p>
          </table:table-cell>
          <table:table-cell office:value-type="string" table:style-name="ce4">
            <text:p>110/05/21</text:p>
          </table:table-cell>
          <table:table-cell office:value-type="string" table:style-name="ce4">
            <text:p>110/05/22</text:p>
          </table:table-cell>
          <table:table-cell office:value-type="float" office:value="12" table:style-name="ce4">
            <text:p>12</text:p>
          </table:table-cell>
          <table:table-cell office:value-type="float" office:value="8500" table:style-name="ce4">
            <text:p>8500</text:p>
          </table:table-cell>
          <table:table-cell office:value-type="float" office:value="8500" table:style-name="ce4">
            <text:p>8500</text:p>
          </table:table-cell>
          <table:table-cell office:value-type="float" office:value="10" table:style-name="ce4">
            <text:p>10</text:p>
          </table:table-cell>
          <table:table-cell office:value-type="string" table:style-name="ce4">
            <text:p>謝小姐</text:p>
          </table:table-cell>
          <table:table-cell office:value-type="string" table:style-name="ce4">
            <text:p>02-23701111-312</text:p>
          </table:table-cell>
          <table:table-cell office:value-type="string" table:style-name="ce4">
            <text:p>館前大樓 (臺北市中正區館前路65號7樓);</text:p>
          </table:table-cell>
          <table:table-cell office:value-type="string" table:style-name="ce4">
            <text:p>已經對幾何公差有基礎者，想進一步了解再進階部分者。_x000D_</text:p>
            <text:p>目前工作上會遇到最大實體狀態標注，但仍有一些疑慮者。</text:p>
          </table:table-cell>
          <table:table-cell office:value-type="string" table:style-name="ce4">
            <text:p>本課程以美規幾何公差為主軸，雖然美規幾何公差與ISO幾何公差只有少數差異，但當客戶圖面來自美國時，能夠明確掌握美規幾何公差還是上策。另一方面，幾何公差與尺寸，一般給人的印象就是成熟技術及傳統規範，這樣的印象可能因為幾何公差已經在工業界使用非常多年。可是實際上工作人員對幾何公差往往只熟悉基礎部分(或較直觀部分)，在工作上偶而遇到再進階部分就常採取模糊態度。最常見的例子就是最大實體狀態Ⓜ，事實上最大實體狀態也是非常成熟及傳統，美國雪佛蘭公司在1940年制定的Draftsman’s Handbook即訂有規範。但直到現在工作人員仍常常不熟悉它的操作。針對這現象，本課程規劃由美規幾何公差切入，再以最大實體狀態為要點，對其原理、應用、計算、量測等等進行全面介紹。</text:p>
          </table:table-cell>
          <table:table-cell office:value-type="string" table:style-name="ce4">
            <text:p>https://college.itri.org.tw/course/all-events/06221257-57C3-4CAC-A0F0-113A6AC8853C.html</text:p>
          </table:table-cell>
          <table:table-cell table:number-columns-repeated="16369"/>
        </table:table-row>
        <table:table-row table:style-name="ro25">
          <table:table-cell office:value-type="string" table:style-name="ce4">
            <text:p>智慧電子人才應用發展推動計畫</text:p>
          </table:table-cell>
          <table:table-cell office:value-type="string" table:style-name="ce4">
            <text:p>系統整合之電磁相容設計實務</text:p>
          </table:table-cell>
          <table:table-cell office:value-type="string" table:style-name="ce4">
            <text:p>國立台灣大學嚴慶齡工業發展基金會合設工業研究中心</text:p>
          </table:table-cell>
          <table:table-cell office:value-type="string" table:style-name="ce4">
            <text:p>110/05/22</text:p>
          </table:table-cell>
          <table:table-cell office:value-type="string" table:style-name="ce4">
            <text:p>110/06/05</text:p>
          </table:table-cell>
          <table:table-cell office:value-type="float" office:value="21" table:style-name="ce4">
            <text:p>21</text:p>
          </table:table-cell>
          <table:table-cell office:value-type="float" office:value="7000" table:style-name="ce4">
            <text:p>7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葉小姐</text:p>
          </table:table-cell>
          <table:table-cell office:value-type="string" table:style-name="ce4">
            <text:p>02-33661363-59144</text:p>
          </table:table-cell>
          <table:table-cell office:value-type="string" table:style-name="ce4">
            <text:p>台大慶齡研討室 (臺北市基隆路三段130號);</text:p>
          </table:table-cell>
          <table:table-cell office:value-type="string" table:style-name="ce4">
            <text:p>本課程培訓對象係為半導體、IC設計與封測、電機、電子、車用與通訊相關產業之研發或由晶片層級至系統電路設計與特性整合工程師，具有電子電路與電磁學基礎觀念，一年以上工作經驗更佳。</text:p>
          </table:table-cell>
          <table:table-cell office:value-type="string" table:style-name="ce4">
            <text:p>本課程內容涵蓋電磁干擾與靜電放電基礎原理、模擬軟體與EMI量測及除錯、以及EMC設計之實務相關議題(如:EMI根因分析:EMI雜訊分析、EMI 耦合路徑分析、元件非理想特性之效應、SI與PI所引起之EMI問題及其設計技術、射頻干擾(RFI)與共存(Coexistence)設計分析、IC-EMC分析與設計、EMI相關模擬軟體實務(操作)、電磁相容設計與除錯實務、硬體量測技術)，以及ESD之國際規範及產業規範、產品解析除錯、ESD設計之實務相關議題(如:元件級ESD元件和電路設計原理分析、和系統級ESD設計原理、問題防制機制、ESD相關模擬方法介紹)，讓學員建立元件至系統層級電路設計之完整EMC問題分析及其解決方案技術。</text:p>
          </table:table-cell>
          <table:table-cell office:value-type="string" table:style-name="ce4">
            <text:p>https://course.tl.ntu.edu.tw/training/ClassList.asp?CGID=936</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AI機器學習Machine Learning與深度學習Deep Learning精修班</text:p>
          </table:table-cell>
          <table:table-cell office:value-type="string" table:style-name="ce4">
            <text:p>工研院產業學院</text:p>
          </table:table-cell>
          <table:table-cell office:value-type="string" table:style-name="ce4">
            <text:p>110/05/22</text:p>
          </table:table-cell>
          <table:table-cell office:value-type="string" table:style-name="ce4">
            <text:p>110/06/05</text:p>
          </table:table-cell>
          <table:table-cell office:value-type="float" office:value="36" table:style-name="ce4">
            <text:p>36</text:p>
          </table:table-cell>
          <table:table-cell office:value-type="float" office:value="15000" table:style-name="ce4">
            <text:p>15000</text:p>
          </table:table-cell>
          <table:table-cell office:value-type="float" office:value="8000" table:style-name="ce4">
            <text:p>8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大專以上，電機/電子/材料/機械/生技/化工/資訊等相關背景之研發工程師、生產製造、品保等相關工程師/資料分析人員及各管理階層</text:p>
            <text:p>2.協助企業評估是否導入AI或擬定AI導入策略之專案負責人</text:p>
            <text:p>3.企業內欲跨入AI技術領域之自動化系統設備相關業務負責人員</text:p>
            <text:p>4.研究單位工程師、學生並具電腦基本操作或有基礎程式語言基礎者為佳</text:p>
          </table:table-cell>
          <table:table-cell office:value-type="string" table:style-name="ce4">
            <text:p>機器學習，一種人工智慧的技術，不同於傳統程序，是通過處理並學習龐大的數據後，利用歸納推理的方式來解決問題，所以當新的數據出現，機器學習模型即能更新自己對於這個世界的理解，並改變他對於原本問題的認知。本課程將以簡潔而不失精華地介紹什麼是機器學習與深度學習，並帶領學員逐步實作出股票趨勢預測、智慧教學助理、智慧打卡系統、人臉辨識系統及時間序列預測模型等多個機器學習實際應用案例。</text:p>
          </table:table-cell>
          <table:table-cell office:value-type="string" table:style-name="ce4">
            <text:p>https://is.gd/aNy8TA</text:p>
          </table:table-cell>
          <table:table-cell table:number-columns-repeated="16369"/>
        </table:table-row>
        <table:table-row table:style-name="ro21">
          <table:table-cell office:value-type="string" table:style-name="ce4">
            <text:p>紡織相關產業整合推動計畫</text:p>
          </table:table-cell>
          <table:table-cell office:value-type="string" table:style-name="ce4">
            <text:p>袋包組裝技巧暨自動化快速成型技術班</text:p>
          </table:table-cell>
          <table:table-cell office:value-type="string" table:style-name="ce4">
            <text:p>財團法人鞋類暨運動休閒科技研發中心</text:p>
          </table:table-cell>
          <table:table-cell office:value-type="string" table:style-name="ce4">
            <text:p>110/05/22</text:p>
          </table:table-cell>
          <table:table-cell office:value-type="string" table:style-name="ce4">
            <text:p>110/05/23</text:p>
          </table:table-cell>
          <table:table-cell office:value-type="float" office:value="12" table:style-name="ce4">
            <text:p>12</text:p>
          </table:table-cell>
          <table:table-cell office:value-type="float" office:value="3000" table:style-name="ce4">
            <text:p>3000</text:p>
          </table:table-cell>
          <table:table-cell office:value-type="float" office:value="3000" table:style-name="ce4">
            <text:p>3000</text:p>
          </table:table-cell>
          <table:table-cell office:value-type="float" office:value="20" table:style-name="ce4">
            <text:p>20</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台中市西屯區工業區八路11號);</text:p>
          </table:table-cell>
          <table:table-cell office:value-type="string" table:style-name="ce4">
            <text:p>製鞋、袋包、運動休閒相關產業在職中高階職員、技術或管理階層，或對本課程有興趣之人員。</text:p>
          </table:table-cell>
          <table:table-cell office:value-type="string" table:style-name="ce4">
            <text:p>1.智慧型自動化科技系統與設備介紹。_x000D_</text:p>
            <text:p>2.快速成型技術導入方法。_x000D_</text:p>
            <text:p>3.袋包組裝流程及結構分析。_x000D_</text:p>
            <text:p>4.組裝成型技巧實作。</text:p>
          </table:table-cell>
          <table:table-cell office:value-type="string" table:style-name="ce4">
            <text:p>https://idbtrain.stpi.narl.org.tw/classinfo.htm</text:p>
          </table:table-cell>
          <table:table-cell table:number-columns-repeated="16369"/>
        </table:table-row>
        <table:table-row table:style-name="ro24">
          <table:table-cell office:value-type="string" table:style-name="ce4">
            <text:p>智慧電子人才應用發展推動計畫</text:p>
          </table:table-cell>
          <table:table-cell office:value-type="string" table:style-name="ce4">
            <text:p>人工智慧與深度學習(實作)</text:p>
          </table:table-cell>
          <table:table-cell office:value-type="string" table:style-name="ce4">
            <text:p>自強工業科學基金會</text:p>
          </table:table-cell>
          <table:table-cell office:value-type="string" table:style-name="ce4">
            <text:p>110/05/23</text:p>
          </table:table-cell>
          <table:table-cell office:value-type="string" table:style-name="ce4">
            <text:p>110/05/30</text:p>
          </table:table-cell>
          <table:table-cell office:value-type="float" office:value="14" table:style-name="ce4">
            <text:p>14</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建議至少會一種程式語言(python佳)。</text:p>
          </table:table-cell>
          <table:table-cell office:value-type="string" table:style-name="ce4">
            <text:p>1. 深度學習基礎介紹_x000D_</text:p>
            <text:p>2. TensorFlow基礎操作_x000D_</text:p>
            <text:p>3. 實戰DNN神經網路_x000D_</text:p>
            <text:p>4. 實戰CNN神經網路_x000D_</text:p>
            <text:p>5. 實戰RNN神經網路_x000D_</text:p>
            <text:p>6. AI案例介紹與實務經驗分享</text:p>
          </table:table-cell>
          <table:table-cell office:value-type="string" table:style-name="ce4">
            <text:p>http://edu.tcfst.org.tw/web/index.asp</text:p>
          </table:table-cell>
          <table:table-cell table:number-columns-repeated="16369"/>
        </table:table-row>
        <table:table-row table:style-name="ro21">
          <table:table-cell office:value-type="string" table:style-name="ce4">
            <text:p>紡織相關產業整合推動計畫</text:p>
          </table:table-cell>
          <table:table-cell office:value-type="string" table:style-name="ce4">
            <text:p>鞋類底部成型及自動化結幫技巧</text:p>
          </table:table-cell>
          <table:table-cell office:value-type="string" table:style-name="ce4">
            <text:p>財團法人鞋類暨運動休閒科技研發中心</text:p>
          </table:table-cell>
          <table:table-cell office:value-type="string" table:style-name="ce4">
            <text:p>110/05/23</text:p>
          </table:table-cell>
          <table:table-cell office:value-type="string" table:style-name="ce4">
            <text:p>110/05/30</text:p>
          </table:table-cell>
          <table:table-cell office:value-type="float" office:value="12" table:style-name="ce4">
            <text:p>12</text:p>
          </table:table-cell>
          <table:table-cell office:value-type="float" office:value="3000" table:style-name="ce4">
            <text:p>3000</text:p>
          </table:table-cell>
          <table:table-cell office:value-type="float" office:value="3000" table:style-name="ce4">
            <text:p>3000</text:p>
          </table:table-cell>
          <table:table-cell office:value-type="float" office:value="20" table:style-name="ce4">
            <text:p>20</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台中市西屯區工業區八路11號);</text:p>
          </table:table-cell>
          <table:table-cell office:value-type="string" table:style-name="ce4">
            <text:p>製鞋、袋包、運動休閒相關產業在職中高階職員、技術或管理階層，或對本課程有興趣之人員。</text:p>
          </table:table-cell>
          <table:table-cell office:value-type="string" table:style-name="ce4">
            <text:p>1.各國鞋品尺寸解析。_x000D_</text:p>
            <text:p>2.手結幫鞋流程解析。_x000D_</text:p>
            <text:p>3.自動化機器結幫鞋流程解析。_x000D_</text:p>
            <text:p>4.底部結幫技術與實務操作。</text:p>
          </table:table-cell>
          <table:table-cell office:value-type="string" table:style-name="ce4">
            <text:p>https://idbtrain.stpi.narl.org.tw/classinfo.htm</text:p>
          </table:table-cell>
          <table:table-cell table:number-columns-repeated="16369"/>
        </table:table-row>
        <table:table-row table:style-name="ro10">
          <table:table-cell office:value-type="string" table:style-name="ce4">
            <text:p>智慧電子人才應用發展推動計畫</text:p>
          </table:table-cell>
          <table:table-cell office:value-type="string" table:style-name="ce4">
            <text:p>新版IATF16949:基礎知識與五大核心工具實務應用訓練(台南班)</text:p>
          </table:table-cell>
          <table:table-cell office:value-type="string" table:style-name="ce4">
            <text:p>亞卓國際顧問股份有限公司</text:p>
          </table:table-cell>
          <table:table-cell office:value-type="string" table:style-name="ce4">
            <text:p>110/05/23</text:p>
          </table:table-cell>
          <table:table-cell office:value-type="string" table:style-name="ce4">
            <text:p>110/07/04</text:p>
          </table:table-cell>
          <table:table-cell office:value-type="float" office:value="36" table:style-name="ce4">
            <text:p>36</text:p>
          </table:table-cell>
          <table:table-cell office:value-type="float" office:value="4800" table:style-name="ce4">
            <text:p>4800</text:p>
          </table:table-cell>
          <table:table-cell office:value-type="float" office:value="11200" table:style-name="ce4">
            <text:p>11200</text:p>
          </table:table-cell>
          <table:table-cell office:value-type="float" office:value="20" table:style-name="ce4">
            <text:p>20</text:p>
          </table:table-cell>
          <table:table-cell office:value-type="string" table:style-name="ce4">
            <text:p>倪小姐</text:p>
          </table:table-cell>
          <table:table-cell office:value-type="string" table:style-name="ce4">
            <text:p>03-5723200-10</text:p>
          </table:table-cell>
          <table:table-cell office:value-type="string" table:style-name="ce4">
            <text:p>遠東科技大學-忠德樓-企業策略與創新中心訓練教室（114教室） (臺南市台南市新市區中華路49號);</text:p>
          </table:table-cell>
          <table:table-cell office:value-type="string" table:style-name="ce4">
            <text:p>產品企劃、業務、設計、開發、採購、生產管理、品保及製造工程師、課級以上主管以及基層主管人員。</text:p>
          </table:table-cell>
          <table:table-cell office:value-type="string" table:style-name="ce4">
            <text:p>國際汽車業推動小組（IATF）對外宣佈全新的汽車標準IATF 16949已正式發佈。IATF 16949 整合現有的全球汽車產業的汽車品質系統要求之技術規範，並規範汽車相關產品的設計/開發、生產、安裝、服務品質系統要求。IATF 16949：基本目標為開發汽車業供應鏈(Supplier Chain)中達成強調缺失預防、減少流程變異及浪費、持續不斷之改善以及汽車產業的特定要求與工具使用的品質管理系統。*本實務應用訓練課程旨在使學員對新版IATF 16949:汽車產業的質系統要求之技術規範有完整與基本認識，另學習如何運用品質管理系統五大核心工具，以流程導向來實現產品開發及生產產品，並滿足客戶期望。</text:p>
          </table:table-cell>
          <table:table-cell office:value-type="string" table:style-name="ce4">
            <text:p>https://sme.ssi.org.tw/activity/idbsi/index.htm</text:p>
          </table:table-cell>
          <table:table-cell table:number-columns-repeated="16369"/>
        </table:table-row>
        <table:table-row table:style-name="ro18">
          <table:table-cell office:value-type="string" table:style-name="ce4">
            <text:p>強化企業智慧財產經營管理計畫</text:p>
          </table:table-cell>
          <table:table-cell office:value-type="string" table:style-name="ce4">
            <text:p>2021年智財分級管理培訓─TIPS（A級）課程-自評稽核</text:p>
          </table:table-cell>
          <table:table-cell office:value-type="string" table:style-name="ce4">
            <text:p>財團法人資訊工業策進會</text:p>
          </table:table-cell>
          <table:table-cell office:value-type="string" table:style-name="ce4">
            <text:p>110/05/24</text:p>
          </table:table-cell>
          <table:table-cell office:value-type="string" table:style-name="ce4">
            <text:p>110/05/25</text:p>
          </table:table-cell>
          <table:table-cell office:value-type="float" office:value="12" table:style-name="ce4">
            <text:p>12</text:p>
          </table:table-cell>
          <table:table-cell office:value-type="float" office:value="4500" table:style-name="ce4">
            <text:p>4500</text:p>
          </table:table-cell>
          <table:table-cell office:value-type="float" office:value="1500" table:style-name="ce4">
            <text:p>1500</text:p>
          </table:table-cell>
          <table:table-cell office:value-type="float" office:value="30" table:style-name="ce4">
            <text:p>30</text:p>
          </table:table-cell>
          <table:table-cell office:value-type="string" table:style-name="ce4">
            <text:p>劉研究助理</text:p>
          </table:table-cell>
          <table:table-cell office:value-type="string" table:style-name="ce4">
            <text:p>02-66311101</text:p>
          </table:table-cell>
          <table:table-cell office:value-type="string" table:style-name="ce4">
            <text:p>集思北科大會議中心 (臺北市忠孝東路3段1號);</text:p>
          </table:table-cell>
          <table:table-cell office:value-type="string" table:style-name="ce4">
            <text:p>適合企業或組織內部智慧財產管理相關部門的主管或承辦人員。</text:p>
          </table:table-cell>
          <table:table-cell office:value-type="string" table:style-name="ce4">
            <text:p>經濟部工業局委託財團法人資訊工業策進會科技法律研究所，依台灣智慧財產管理規範（TIPS）實施規章（2016年版）執行「強化企業智慧財產經營管理計畫」相關事宜，培育企業或機構智財分級管理人才，以協助建立符合企業或機構的智財分級管理制度。_x000D_</text:p>
            <text:p>透過本課程將可使學員於組織完成建置智財分級管理制度後，能有效進行內部稽核作業，並決定與實施適當的矯正或改善措施，以達成持續改善管理制度的目標。</text:p>
          </table:table-cell>
          <table:table-cell office:value-type="string" table:style-name="ce4">
            <text:p>https://www.tips.org.tw/event_view.asp?sno=BDCJDH</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沖壓鈑金模具估價實務培訓班</text:p>
          </table:table-cell>
          <table:table-cell office:value-type="string" table:style-name="ce4">
            <text:p>工業技術研究院</text:p>
          </table:table-cell>
          <table:table-cell office:value-type="string" table:style-name="ce4">
            <text:p>110/05/25</text:p>
          </table:table-cell>
          <table:table-cell office:value-type="string" table:style-name="ce4">
            <text:p>110/05/26</text:p>
          </table:table-cell>
          <table:table-cell office:value-type="float" office:value="12" table:style-name="ce4">
            <text:p>12</text:p>
          </table:table-cell>
          <table:table-cell office:value-type="float" office:value="5500" table:style-name="ce4">
            <text:p>5500</text:p>
          </table:table-cell>
          <table:table-cell office:value-type="float" office:value="5500" table:style-name="ce4">
            <text:p>55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1. 沖壓模具相關材料與設備製造商_x000D_</text:p>
            <text:p>2. 沖壓模具開發設計、採購相關從業人員_x000D_</text:p>
            <text:p>3. 對本課程有興趣之模具設計工程師、開發工程師、研發工程師、製造工程師、研究員</text:p>
          </table:table-cell>
          <table:table-cell office:value-type="string" table:style-name="ce4">
            <text:p>沖壓鈑金是利用沖壓設備及模具，將金屬鈑金加工快速獲得所需成品。鈑金沖壓模具開發長及不確定，最終產品不良，只能反覆設計變更、機械加工、合模、試模，直到成品符合要求為止，為模具訂單快速爭取，整合各階段開發資料實在有其必要性。_x000D_</text:p>
            <text:p>精確有效縮短模具估價時間，以達到快速回估客戶市場的需求。如何有效的利用電腦…等的各式工具，並迅速結合既有的模具開發資料及專家數據，適時提供正確、有效的開發資料及數據，縮短模具估價及回估時間，提高模具訂單取得為鈑金沖壓模具製造業者求生存、求發展的重要議題。_x000D_</text:p>
            <text:p>本課程會從沖壓模具如沖裁、折彎、拉伸、成形等種類及基本知識開始說明介紹，循序到沖壓模具估價應該有的內涵與意義，再延伸到沖壓模具估價的方法與原則，透過參數化、公式化及設計處理就模具價格的基本構成與計算公式進行講解分析，以及就模具估價如何結合公司系統的發展的趨勢做系統、完整性說明，最後在以實際案例說明加深學員印象。</text:p>
          </table:table-cell>
          <table:table-cell office:value-type="string" table:style-name="ce4">
            <text:p>https://college.itri.org.tw/course/all-events/96342C61-1D0B-4BAC-85DE-BFD80F8F6D38.html</text:p>
          </table:table-cell>
          <table:table-cell table:number-columns-repeated="16369"/>
        </table:table-row>
        <table:table-row table:style-name="ro25">
          <table:table-cell office:value-type="string" table:style-name="ce4">
            <text:p>智慧電子人才應用發展推動計畫</text:p>
          </table:table-cell>
          <table:table-cell office:value-type="string" table:style-name="ce4">
            <text:p>智慧製造-夾治具設計與自動化應用實務培訓班</text:p>
          </table:table-cell>
          <table:table-cell office:value-type="string" table:style-name="ce4">
            <text:p>工研院產業學院</text:p>
          </table:table-cell>
          <table:table-cell office:value-type="string" table:style-name="ce4">
            <text:p>110/05/25</text:p>
          </table:table-cell>
          <table:table-cell office:value-type="string" table:style-name="ce4">
            <text:p>110/05/26</text:p>
          </table:table-cell>
          <table:table-cell office:value-type="float" office:value="12" table:style-name="ce4">
            <text:p>12</text:p>
          </table:table-cell>
          <table:table-cell office:value-type="float" office:value="5800" table:style-name="ce4">
            <text:p>58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 機械設計、工廠自動化技術工程、智慧機械、智慧製造等相關人員。_x000D_</text:p>
            <text:p>2. 航空產業相關人員趣或 對本課程有興趣之學員。</text:p>
          </table:table-cell>
          <table:table-cell office:value-type="string" table:style-name="ce4">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office:value-type="string" table:style-name="ce4">
            <text:p>https://college.itri.org.tw/course/all-events/4A165895-9838-42CD-9A55-3AAA1B17E566.html</text:p>
          </table:table-cell>
          <table:table-cell table:number-columns-repeated="16369"/>
        </table:table-row>
        <table:table-row table:style-name="ro20">
          <table:table-cell office:value-type="string" table:style-name="ce4">
            <text:p>智慧電子人才應用發展推動計畫</text:p>
          </table:table-cell>
          <table:table-cell office:value-type="string" table:style-name="ce4">
            <text:p>數位分身-自動化產線模擬與機械手臂離線編程規劃</text:p>
          </table:table-cell>
          <table:table-cell office:value-type="string" table:style-name="ce4">
            <text:p>台灣區電機電子工業同業公會</text:p>
          </table:table-cell>
          <table:table-cell office:value-type="string" table:style-name="ce4">
            <text:p>110/05/26</text:p>
          </table:table-cell>
          <table:table-cell office:value-type="string" table:style-name="ce4">
            <text:p>110/05/27</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蔡小姐</text:p>
          </table:table-cell>
          <table:table-cell office:value-type="string" table:style-name="ce4">
            <text:p>02-87926666-218</text:p>
          </table:table-cell>
          <table:table-cell office:value-type="string" table:style-name="ce4">
            <text:p>太子金融中心 (臺北市內湖區民權東路六段109號7F);</text:p>
          </table:table-cell>
          <table:table-cell office:value-type="string" table:style-name="ce4">
            <text:p>研修對象：自動控制工程師、機械工程師、資通訊工程師、所有對於工業4.0智能技術應用有興趣的學員。_x000D_</text:p>
            <text:p>技術背景：具備機電系統整合之基礎概念與經驗。</text:p>
          </table:table-cell>
          <table:table-cell office:value-type="string" table:style-name="ce4">
            <text:p>隨著中美貿易戰、疫情爆發及持續存在的人才減少問題，讓製造業遇到各種風險與挑戰，也意識到優化產能與分散風險的重要性。本次課程可使學員使用兩種不同的智慧模擬分析工具，其中包含介紹各種模擬工具的應用效益讓學員知悉，也可徹底了解模擬分析工具如何幫助企業在轉型過程中，從前瞻規劃的分析驗證設備整合可行性、設備機構研發與PLC電控驗證、整體產線運作效益、現場機械手臂作業之離線規劃等各階段，皆可使用智慧模擬分析工具以減少錯誤機率、解決干涉碰撞、驗證程式邏輯與不影響線上作業的離線編程規劃。從點、線、面的方式，將資訊以模擬工具進行動態視覺化的有效溝通，進而縮短整個專案時程，使轉型投資更能掌握投報效益，也使後續運作的績效管理能透過模擬分析加以資訊化與合理化，達到精實生產和作為經營決策之判斷依據。</text:p>
          </table:table-cell>
          <table:table-cell office:value-type="string" table:style-name="ce4">
            <text:p>http://www.teema.org.tw/education.aspx?infoid=34868</text:p>
          </table:table-cell>
          <table:table-cell table:number-columns-repeated="16369"/>
        </table:table-row>
        <table:table-row table:style-name="ro6">
          <table:table-cell office:value-type="string" table:style-name="ce4">
            <text:p>推動機電產業智慧製造計畫</text:p>
          </table:table-cell>
          <table:table-cell office:value-type="string" table:style-name="ce4">
            <text:p>機電系統動態分析與控制應用實務</text:p>
          </table:table-cell>
          <table:table-cell office:value-type="string" table:style-name="ce4">
            <text:p>工業技術研究院</text:p>
          </table:table-cell>
          <table:table-cell office:value-type="string" table:style-name="ce4">
            <text:p>110/05/27</text:p>
          </table:table-cell>
          <table:table-cell office:value-type="string" table:style-name="ce4">
            <text:p>110/05/28</text:p>
          </table:table-cell>
          <table:table-cell office:value-type="float" office:value="12" table:style-name="ce4">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黃小姐</text:p>
          </table:table-cell>
          <table:table-cell office:value-type="string" table:style-name="ce4">
            <text:p>03-5912892</text:p>
          </table:table-cell>
          <table:table-cell office:value-type="string" table:style-name="ce4">
            <text:p>工業技術研究院中興院區 (新竹縣中興路四段195號); 數位/遠距 (數位直播);</text:p>
          </table:table-cell>
          <table:table-cell office:value-type="string" table:style-name="ce4">
            <text:p>應用於工具機、電機、自動控制、航太、光電等及工業自動化等領域，從事機械、電機相關工程師，或對機電控制實務有興趣的學研人員</text:p>
          </table:table-cell>
          <table:table-cell office:value-type="string" table:style-name="ce4">
            <text:p>課程內容分成二部份， 第一部份融合荷蘭教程的重點，精要的解說機電系統的性能極限分析、動能分析的原理、系統穩定性的分析，並佐以20-Sim的模擬，讓學員能快速對系統的動態分析與控制應用建立理論的認知與基礎。_x000D_</text:p>
            <text:p>課程的第二部份，擬介紹實現精密定位系統過程中，可能面對的實務問題與解決方案，包含馬達控制的原理、全數位化控制參數調整，進行精密定位控制時，需要的雷射誤差補正與實現的方式。此外，在應用非常廣泛的雙軸同步驅動的龍門控制系統，其實務控制的注意事項，以及可供參考使用的高階控制方法。</text:p>
          </table:table-cell>
          <table:table-cell office:value-type="string" table:style-name="ce4">
            <text:p>https://college.itri.org.tw/course/all-events/A79A72B5-293B-42F8-B020-32A6C61E3A3C.html</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GaN製程技術開發</text:p>
          </table:table-cell>
          <table:table-cell office:value-type="string" table:style-name="ce4">
            <text:p>雷蒙德管理顧問有限公司</text:p>
          </table:table-cell>
          <table:table-cell office:value-type="string" table:style-name="ce4">
            <text:p>110/05/27</text:p>
          </table:table-cell>
          <table:table-cell office:value-type="string" table:style-name="ce4">
            <text:p>110/06/17</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office:value-type="string" table:style-name="ce4">
            <text:p>了解氮化鎵製程與開發過程</text:p>
          </table:table-cell>
          <table:table-cell office:value-type="string" table:style-name="ce4">
            <text:p>http://www.raymond.com.tw/</text:p>
          </table:table-cell>
          <table:table-cell table:number-columns-repeated="16369"/>
        </table:table-row>
        <table:table-row table:style-name="ro25">
          <table:table-cell office:value-type="string" table:style-name="ce4">
            <text:p>工具機產業同規共軌暨品質長效數位化計畫</text:p>
          </table:table-cell>
          <table:table-cell office:value-type="string" table:style-name="ce4">
            <text:p>AOI與視覺感測技術應用實務</text:p>
          </table:table-cell>
          <table:table-cell office:value-type="string" table:style-name="ce4">
            <text:p>社團法人台灣智慧自動化與機器人協會</text:p>
          </table:table-cell>
          <table:table-cell office:value-type="string" table:style-name="ce4">
            <text:p>110/05/27</text:p>
          </table:table-cell>
          <table:table-cell office:value-type="string" table:style-name="ce4">
            <text:p>110/05/28</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5" table:style-name="ce4">
            <text:p>25</text:p>
          </table:table-cell>
          <table:table-cell office:value-type="string" table:style-name="ce4">
            <text:p>鄭小姐</text:p>
          </table:table-cell>
          <table:table-cell office:value-type="string" table:style-name="ce4">
            <text:p>04-23581866</text:p>
          </table:table-cell>
          <table:table-cell office:value-type="string" table:style-name="ce4">
            <text:p>工研院 (臺北市大安區復興南路二段268號10F);</text:p>
          </table:table-cell>
          <table:table-cell office:value-type="string" table:style-name="ce4">
            <text:p>1.具備機械、工具機及自動化及機器人等產業背景，欲開發或應用視覺感測之在職人士。_x000D_</text:p>
            <text:p>2.對本課程有興趣者均可報名參加。</text:p>
          </table:table-cell>
          <table:table-cell office:value-type="string" table:style-name="ce4">
            <text:p>機器視覺常用於工業檢測、尺寸量測、自動化導引、安全監控，而隨著近年深度學習技術之蓬勃發展，各種AI分析技術也將紛紛導入工業製程、生產管理、商業行為、工程分析等領域。本課程將介紹機器視覺與機器學習兩大主軸，讓大家了解如何選用合適的工具進行開發，並且透過AI與AOI之整合，有效應用於工業自動化之領域。_x000D_</text:p>
            <text:p>以影像處理及電腦視覺的基本原理及技術為主軸，初步瞭解影像處理、電腦視覺及機器視覺系統的整體概念。並介紹自動光學檢測及機器手臂導引等機器視覺技術上之應用。課程包含影像理論基礎、程式開發實作、實務案例以及最新技術趨勢，達到理論與實務之結合、提升學習目標。</text:p>
          </table:table-cell>
          <table:table-cell office:value-type="string" table:style-name="ce4">
            <text:p>http://www.tairoa.org.tw/training/tgSignUp.aspx?CourseId=262</text:p>
          </table:table-cell>
          <table:table-cell table:number-columns-repeated="16369"/>
        </table:table-row>
        <table:table-row table:style-name="ro5">
          <table:table-cell office:value-type="string" table:style-name="ce4">
            <text:p>推動機電產業智慧製造計畫</text:p>
          </table:table-cell>
          <table:table-cell office:value-type="string" table:style-name="ce4">
            <text:p>靜電放電(ESD)防護設計與測試驗證培訓班</text:p>
          </table:table-cell>
          <table:table-cell office:value-type="string" table:style-name="ce4">
            <text:p>工業技術研究院</text:p>
          </table:table-cell>
          <table:table-cell office:value-type="string" table:style-name="ce4">
            <text:p>110/05/27</text:p>
          </table:table-cell>
          <table:table-cell office:value-type="string" table:style-name="ce4">
            <text:p>110/05/28</text:p>
          </table:table-cell>
          <table:table-cell office:value-type="float" office:value="14" table:style-name="ce4">
            <text:p>14</text:p>
          </table:table-cell>
          <table:table-cell office:value-type="float" office:value="7300" table:style-name="ce4">
            <text:p>7300</text:p>
          </table:table-cell>
          <table:table-cell office:value-type="float" office:value="7300" table:style-name="ce4">
            <text:p>73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4或9樓教室 (臺中市大雅區中科路6號);</text:p>
          </table:table-cell>
          <table:table-cell office:value-type="string" table:style-name="ce4">
            <text:p>1. 電機/電子/材料/智慧機械/化工/資訊等相關研發工程師、產品設計師、生產製造工程師、研究員。 _x000D_</text:p>
            <text:p>2. 欲瞭解靜電(ESD)防護設計與量測驗證技術之工程師或有興趣者。</text:p>
          </table:table-cell>
          <table:table-cell office:value-type="string" table:style-name="ce4">
            <text:p>電產生及靜電放電(ESD)破壞是影響電子產品良率與可靠性的重要因素，因此從事人員在研發階段或量產階段均需針對ESD對電子組件的傷害問題有其對策，因此全方位整體性的理解其過程及防護控制是必要的。_x000D_</text:p>
            <text:p>本課程將從ESD簡介、靜電量測及各ESD發生機制及相對應的測試方式介紹起，這將對電子產品 ESD防制有著重要影響，課程最後也介紹了系統等級、零組件等級及晶片等級如何做ESD防護設計。</text:p>
          </table:table-cell>
          <table:table-cell office:value-type="string" table:style-name="ce4">
            <text:p>https://college.itri.org.tw/course/all-events/350C8085-91FB-439F-AEB1-DEDE68B9E6F6.html</text:p>
          </table:table-cell>
          <table:table-cell table:number-columns-repeated="16369"/>
        </table:table-row>
        <table:table-row table:style-name="ro12">
          <table:table-cell office:value-type="string" table:style-name="ce4">
            <text:p>推動機電產業智慧製造計畫</text:p>
          </table:table-cell>
          <table:table-cell office:value-type="string" table:style-name="ce4">
            <text:p>無刷永磁馬達的構造、原理與設計分析</text:p>
          </table:table-cell>
          <table:table-cell office:value-type="string" table:style-name="ce4">
            <text:p>工業技術研究院</text:p>
          </table:table-cell>
          <table:table-cell office:value-type="string" table:style-name="ce4">
            <text:p>110/05/27</text:p>
          </table:table-cell>
          <table:table-cell office:value-type="string" table:style-name="ce4">
            <text:p>110/05/28</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30" table:style-name="ce4">
            <text:p>30</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馬達從業人員及有興趣者。</text:p>
          </table:table-cell>
          <table:table-cell office:value-type="string" table:style-name="ce4">
            <text:p>無刷永磁馬達的構造、原理與設計分析幫助學員學習無刷永磁馬達的分類與構造、磁路分析、繞組設計、及應用有限元素分析馬達的電磁特性等基礎課程，作為馬達從業人員的入門知識。</text:p>
          </table:table-cell>
          <table:table-cell office:value-type="string" table:style-name="ce4">
            <text:p>https://college.itri.org.tw/all-events-2/37622357-ECB0-4780-836E-772A707911D1.html</text:p>
          </table:table-cell>
          <table:table-cell table:number-columns-repeated="16369"/>
        </table:table-row>
        <table:table-row table:style-name="ro4">
          <table:table-cell office:value-type="string" table:style-name="ce4">
            <text:p>智慧電子人才應用發展推動計畫</text:p>
          </table:table-cell>
          <table:table-cell office:value-type="string" table:style-name="ce4">
            <text:p>低電壓低功率類比數位與數位類比轉換器設計</text:p>
          </table:table-cell>
          <table:table-cell office:value-type="string" table:style-name="ce4">
            <text:p>自強工業科學基金會</text:p>
          </table:table-cell>
          <table:table-cell office:value-type="string" table:style-name="ce4">
            <text:p>110/05/28</text:p>
          </table:table-cell>
          <table:table-cell office:value-type="string" table:style-name="ce4">
            <text:p>110/06/04</text:p>
          </table:table-cell>
          <table:table-cell office:value-type="float" office:value="14" table:style-name="ce4">
            <text:p>14</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自強基金會台北分部 (臺北市博愛路80號3樓);</text:p>
          </table:table-cell>
          <table:table-cell office:value-type="string" table:style-name="ce4">
            <text:p>相關領域有興趣學員皆可。</text:p>
          </table:table-cell>
          <table:table-cell office:value-type="string" table:style-name="ce4">
            <text:p>1.Low Voltage Issues_x000D_</text:p>
            <text:p>2.Nyquist-Rate D/A Converts_x000D_</text:p>
            <text:p>3.Nyquist-Rate A/D Converts_x000D_</text:p>
            <text:p>4.Sample-and-hold Operation_x000D_</text:p>
            <text:p>5.Low-Voltage Rail-to-Rail OPA_x000D_</text:p>
            <text:p>6.Other Low-Voltage Techniques_x000D_</text:p>
            <text:p>7.Low-Voltage Low-Power ADC/DAC Design Examples</text:p>
          </table:table-cell>
          <table:table-cell office:value-type="string" table:style-name="ce4">
            <text:p>http://edu.tcfst.org.tw/web/index.asp</text:p>
          </table:table-cell>
          <table:table-cell table:number-columns-repeated="16369"/>
        </table:table-row>
        <table:table-row table:style-name="ro24">
          <table:table-cell office:value-type="string" table:style-name="ce4">
            <text:p>智慧電子人才應用發展推動計畫</text:p>
          </table:table-cell>
          <table:table-cell office:value-type="string" table:style-name="ce4">
            <text:p>深度學習模型與影像辨識應用</text:p>
          </table:table-cell>
          <table:table-cell office:value-type="string" table:style-name="ce4">
            <text:p>自強工業科學基金會</text:p>
          </table:table-cell>
          <table:table-cell office:value-type="string" table:style-name="ce4">
            <text:p>110/05/29</text:p>
          </table:table-cell>
          <table:table-cell office:value-type="string" table:style-name="ce4">
            <text:p>110/06/05</text:p>
          </table:table-cell>
          <table:table-cell office:value-type="float" office:value="12" table:style-name="ce4">
            <text:p>12</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智慧電子產業暨相關業者之在職人士或有相關技術需求者。</text:p>
          </table:table-cell>
          <table:table-cell office:value-type="string" table:style-name="ce4">
            <text:p>1. 深度學習理論基礎_x000D_</text:p>
            <text:p>2. 深度學習模型_x000D_</text:p>
            <text:p>3. 深度學習模型的應用</text:p>
          </table:table-cell>
          <table:table-cell office:value-type="string" table:style-name="ce4">
            <text:p>http://edu.tcfst.org.tw/web/index.asp</text:p>
          </table:table-cell>
          <table:table-cell table:number-columns-repeated="16369"/>
        </table:table-row>
        <table:table-row table:style-name="ro21">
          <table:table-cell office:value-type="string" table:style-name="ce4">
            <text:p>紡織相關產業整合推動計畫</text:p>
          </table:table-cell>
          <table:table-cell office:value-type="string" table:style-name="ce4">
            <text:p>袋包車縫及材料自動切割技術實務班</text:p>
          </table:table-cell>
          <table:table-cell office:value-type="string" table:style-name="ce4">
            <text:p>財團法人鞋類暨運動休閒科技研發中心</text:p>
          </table:table-cell>
          <table:table-cell office:value-type="string" table:style-name="ce4">
            <text:p>110/05/29</text:p>
          </table:table-cell>
          <table:table-cell office:value-type="string" table:style-name="ce4">
            <text:p>110/05/30</text:p>
          </table:table-cell>
          <table:table-cell office:value-type="float" office:value="12" table:style-name="ce4">
            <text:p>12</text:p>
          </table:table-cell>
          <table:table-cell office:value-type="float" office:value="3175" table:style-name="ce4">
            <text:p>3175</text:p>
          </table:table-cell>
          <table:table-cell office:value-type="float" office:value="3175" table:style-name="ce4">
            <text:p>3175</text:p>
          </table:table-cell>
          <table:table-cell office:value-type="float" office:value="20" table:style-name="ce4">
            <text:p>20</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台中市西屯區工業區八路11號);</text:p>
          </table:table-cell>
          <table:table-cell office:value-type="string" table:style-name="ce4">
            <text:p>製鞋、袋包、運動休閒相關產業在職中高階職員、技術或管理階層，或對本課程有興趣之人員。</text:p>
          </table:table-cell>
          <table:table-cell office:value-type="string" table:style-name="ce4">
            <text:p>1.袋包產業數位轉型之發展。_x000D_</text:p>
            <text:p>2.材料無刀模自動切割技術介紹。_x000D_</text:p>
            <text:p>3.自動切割技術之應用範圍。_x000D_</text:p>
            <text:p>4.袋包車縫實作演練。</text:p>
          </table:table-cell>
          <table:table-cell office:value-type="string" table:style-name="ce4">
            <text:p>https://idbtrain.stpi.narl.org.tw/classinfo.htm</text:p>
          </table:table-cell>
          <table:table-cell table:number-columns-repeated="16369"/>
        </table:table-row>
        <table:table-row table:style-name="ro18">
          <table:table-cell office:value-type="string" table:style-name="ce4">
            <text:p>智慧電子人才應用發展推動計畫</text:p>
          </table:table-cell>
          <table:table-cell office:value-type="string" table:style-name="ce4">
            <text:p>Python與機器學習實務(實作)</text:p>
          </table:table-cell>
          <table:table-cell office:value-type="string" table:style-name="ce4">
            <text:p>自強工業科學基金會</text:p>
          </table:table-cell>
          <table:table-cell office:value-type="string" table:style-name="ce4">
            <text:p>110/05/29</text:p>
          </table:table-cell>
          <table:table-cell office:value-type="string" table:style-name="ce4">
            <text:p>110/06/05</text:p>
          </table:table-cell>
          <table:table-cell office:value-type="float" office:value="12" table:style-name="ce4">
            <text:p>12</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1.建議具備資訊/電機/電子/機械/工程/工管/化工等理工科系背景者。_x000D_</text:p>
            <text:p>2.適合資料分析師、資料科學家、程式設計師等相關職務者報名。</text:p>
          </table:table-cell>
          <table:table-cell office:value-type="string" table:style-name="ce4">
            <text:p>1. 資料導向編程、整合式開發環境Spyder與Python語法特色_x000D_</text:p>
            <text:p>2. 資料探索與屬性工程_x000D_</text:p>
            <text:p>3. 頻繁型態探勘_x000D_</text:p>
            <text:p>4. 集群分析_x000D_</text:p>
            <text:p>5. 線性迴歸與分類(主成份迴歸、偏最小平方法與邏輯斯迴歸)_x000D_</text:p>
            <text:p>6. 非線性迴歸與分類(k近鄰法、支援向量機、樹狀模型)_x000D_</text:p>
            <text:p>7. 決策樹與薈萃式學習(拔靴集成、多模激發與隨機森林)</text:p>
          </table:table-cell>
          <table:table-cell office:value-type="string" table:style-name="ce4">
            <text:p>http://edu.tcfst.org.tw/web/index.asp</text:p>
          </table:table-cell>
          <table:table-cell table:number-columns-repeated="16369"/>
        </table:table-row>
        <table:table-row table:style-name="ro5">
          <table:table-cell office:value-type="string" table:style-name="ce4">
            <text:p>智慧電子人才應用發展推動計畫</text:p>
          </table:table-cell>
          <table:table-cell office:value-type="string" table:style-name="ce4">
            <text:p>半導體元件(含AEC車規)可靠度測試實務</text:p>
          </table:table-cell>
          <table:table-cell office:value-type="string" table:style-name="ce4">
            <text:p>自強工業科學基金會</text:p>
          </table:table-cell>
          <table:table-cell office:value-type="string" table:style-name="ce4">
            <text:p>110/05/29</text:p>
          </table:table-cell>
          <table:table-cell office:value-type="string" table:style-name="ce4">
            <text:p>110/06/05</text:p>
          </table:table-cell>
          <table:table-cell office:value-type="float" office:value="12" table:style-name="ce4">
            <text:p>12</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半導體產業暨相關系統業者之在職人士或有相關技術需求者。</text:p>
          </table:table-cell>
          <table:table-cell office:value-type="string" table:style-name="ce4">
            <text:p>1. 可靠度基本觀念_x000D_</text:p>
            <text:p>2. IC ESD驗證與測試實務_x000D_</text:p>
            <text:p>-HBM_x000D_</text:p>
            <text:p>-CDM_x000D_</text:p>
            <text:p>-MM_x000D_</text:p>
            <text:p>-Latch up_x000D_</text:p>
            <text:p>3. IC壽命驗證與測試實務_x000D_</text:p>
            <text:p>-元件高溫壽命試驗(HTOL)_x000D_</text:p>
            <text:p>-非揮發性記憶體壽命試驗_x000D_</text:p>
            <text:p>4. IC封裝可靠度測試介紹_x000D_</text:p>
            <text:p>5. IC壽命評估_x000D_</text:p>
            <text:p>6. 6.AEC-Q車用驗證介紹</text:p>
          </table:table-cell>
          <table:table-cell office:value-type="string" table:style-name="ce4">
            <text:p>http://edu.tcfst.org.tw/web/index.asp</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電動車機電整合工程師中級培訓班(台中班)</text:p>
          </table:table-cell>
          <table:table-cell office:value-type="string" table:style-name="ce4">
            <text:p>工業技術研究院</text:p>
          </table:table-cell>
          <table:table-cell office:value-type="string" table:style-name="ce4">
            <text:p>110/05/29</text:p>
          </table:table-cell>
          <table:table-cell office:value-type="string" table:style-name="ce4">
            <text:p>110/07/10</text:p>
          </table:table-cell>
          <table:table-cell office:value-type="float" office:value="36" table:style-name="ce4">
            <text:p>36</text:p>
          </table:table-cell>
          <table:table-cell office:value-type="float" office:value="18000" table:style-name="ce4">
            <text:p>18000</text:p>
          </table:table-cell>
          <table:table-cell office:value-type="float" office:value="18000" table:style-name="ce4">
            <text:p>18000</text:p>
          </table:table-cell>
          <table:table-cell office:value-type="float" office:value="30" table:style-name="ce4">
            <text:p>30</text:p>
          </table:table-cell>
          <table:table-cell office:value-type="string" table:style-name="ce4">
            <text:p>羅小姐</text:p>
          </table:table-cell>
          <table:table-cell office:value-type="string" table:style-name="ce4">
            <text:p>04-25604616</text:p>
          </table:table-cell>
          <table:table-cell office:value-type="string" table:style-name="ce4">
            <text:p>中科工商大樓-4或9樓教室 (臺中市大雅區中科路6號);</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本課程乃依據電動車機電整合工程師之職能為基礎，應用能力指標及評鑑內容，發展符合產業需求的人才，並將鼓勵學員可報考參加「經濟部產業人才能力鑑定暨培訓創新推動計畫(簡稱iPAS)」，本課程亦將針對電動車機電整合工程師所需能力加強複習，打穩理論與實務基礎，有助學員掌握iPAS鑑定內容，提高獲證機會。(iPAS考試由經濟部產業人才能力鑑定推動小組辦理，簡章詳見https://www.ipas.org.tw/evm)，學員可以依據自身狀況選擇報讀初級培訓課程或中級培訓課程，抑或是初+中兩者一起報讀扎根完整知識與能力。</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除了實體課程之外，亦提供學員考試複習相關資料供參閱，更能讓學員們能在理論及實務操作技巧上都能更紥實、快速且有效率的成為電動車產業所需的人才。</text:p>
          </table:table-cell>
          <table:table-cell office:value-type="string" table:style-name="ce4">
            <text:p>https://college.itri.org.tw/course/all-events/65F5D9BD-6BB8-4D6C-BDAB-2CFFF9EB6C0C.html</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電動車機電整合工程師中級培訓班</text:p>
          </table:table-cell>
          <table:table-cell office:value-type="string" table:style-name="ce4">
            <text:p>工業技術研究院</text:p>
          </table:table-cell>
          <table:table-cell office:value-type="string" table:style-name="ce4">
            <text:p>110/05/30</text:p>
          </table:table-cell>
          <table:table-cell office:value-type="string" table:style-name="ce4">
            <text:p>110/07/11</text:p>
          </table:table-cell>
          <table:table-cell office:value-type="float" office:value="36" table:style-name="ce4">
            <text:p>36</text:p>
          </table:table-cell>
          <table:table-cell office:value-type="float" office:value="10000" table:style-name="ce4">
            <text:p>10000</text:p>
          </table:table-cell>
          <table:table-cell office:value-type="float" office:value="15000" table:style-name="ce4">
            <text:p>15000</text:p>
          </table:table-cell>
          <table:table-cell office:value-type="float" office:value="20" table:style-name="ce4">
            <text:p>20</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更能讓學員們能在理論及實務操作技巧上都能更紥實、快速且有效率的成為電動車產業所需的人才。</text:p>
          </table:table-cell>
          <table:table-cell office:value-type="string" table:style-name="ce4">
            <text:p>https://college.itri.org.tw/all-events-2/12E7E1BC-B82A-4200-AC06-7363FD00C111.html?utm_medium=crssearch&amp;utm_source=college</text:p>
          </table:table-cell>
          <table:table-cell table:number-columns-repeated="16369"/>
        </table:table-row>
        <table:table-row table:style-name="ro2">
          <table:table-cell office:value-type="string" table:style-name="ce4">
            <text:p>推動機電產業智慧製造計畫</text:p>
          </table:table-cell>
          <table:table-cell office:value-type="string" table:style-name="ce4">
            <text:p>量測與校正實務培訓班</text:p>
          </table:table-cell>
          <table:table-cell office:value-type="string" table:style-name="ce4">
            <text:p>工業技術研究院</text:p>
          </table:table-cell>
          <table:table-cell office:value-type="string" table:style-name="ce4">
            <text:p>110/06/01</text:p>
          </table:table-cell>
          <table:table-cell office:value-type="string" table:style-name="ce4">
            <text:p>110/06/02</text:p>
          </table:table-cell>
          <table:table-cell office:value-type="float" office:value="12" table:style-name="ce4">
            <text:p>12</text:p>
          </table:table-cell>
          <table:table-cell office:value-type="float" office:value="6300" table:style-name="ce4">
            <text:p>6300</text:p>
          </table:table-cell>
          <table:table-cell office:value-type="float" office:value="6300" table:style-name="ce4">
            <text:p>63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4或9樓教室 (臺中市大雅區中科路6號);</text:p>
          </table:table-cell>
          <table:table-cell office:value-type="string" table:style-name="ce4">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office:value-type="string" table:style-name="ce4">
            <text:p>在全球化交易風潮下，各企業體均以積極態度推動ISO 9001、ISO 17025等品保制度之建立，其中對於量測設備的品質管制更是該制度中的一個要項，組織內部藉由適切與有效的量測設備管理，確保產品品質的提升，與企業體競爭力，已成為品質保證不可或缺的活動。_x000D_</text:p>
            <text:p>本課程特別邀請到具有實驗室豐富實務經驗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office:value-type="string" table:style-name="ce4">
            <text:p>https://college.itri.org.tw/course/all-events/30AEA66F-0324-473C-865B-4FCE89AF914D.html</text:p>
          </table:table-cell>
          <table:table-cell table:number-columns-repeated="16369"/>
        </table:table-row>
        <table:table-row table:style-name="ro9">
          <table:table-cell office:value-type="string" table:style-name="ce4">
            <text:p>強化企業智慧財產經營管理計畫</text:p>
          </table:table-cell>
          <table:table-cell office:value-type="string" table:style-name="ce4">
            <text:p>2021年公司治理智財法遵培訓課程(第五梯次)</text:p>
          </table:table-cell>
          <table:table-cell office:value-type="string" table:style-name="ce4">
            <text:p>財團法人資訊工業策進會</text:p>
          </table:table-cell>
          <table:table-cell office:value-type="string" table:style-name="ce4">
            <text:p>110/06/03</text:p>
          </table:table-cell>
          <table:table-cell office:value-type="string" table:style-name="ce4">
            <text:p>110/06/04</text:p>
          </table:table-cell>
          <table:table-cell office:value-type="float" office:value="12" table:style-name="ce4">
            <text:p>12</text:p>
          </table:table-cell>
          <table:table-cell office:value-type="float" office:value="6000" table:style-name="ce4">
            <text:p>6000</text:p>
          </table:table-cell>
          <table:table-cell office:value-type="float" office:value="0" table:style-name="ce4">
            <text:p>0</text:p>
          </table:table-cell>
          <table:table-cell office:value-type="float" office:value="30" table:style-name="ce4">
            <text:p>30</text:p>
          </table:table-cell>
          <table:table-cell office:value-type="string" table:style-name="ce4">
            <text:p>劉研究員</text:p>
          </table:table-cell>
          <table:table-cell office:value-type="string" table:style-name="ce4">
            <text:p>02-66311099</text:p>
          </table:table-cell>
          <table:table-cell office:value-type="string" table:style-name="ce4">
            <text:p>集思交通部會議中心 (臺北市杭州南路一段24號);</text:p>
          </table:table-cell>
          <table:table-cell office:value-type="string" table:style-name="ce4">
            <text:p>上市、上櫃公司之法律相關事務、智財管理或稽核部門人員，惟有興趣者亦可報名參加</text:p>
          </table:table-cell>
          <table:table-cell office:value-type="string" table:style-name="ce4">
            <text:p>經濟部工業局委託財團法人資訊工業策進會科技法律研究所，依上市上櫃公司治理實務守則與公司治理評鑑指標之智財法遵要求，協助上市上櫃企業瞭解公司治理評鑑得分項目與作法，藉由董事會之評估監督，落實至企業內部建構智財管理計畫。將透過本課程使學員瞭解上市上櫃公司治理實務守則與公司治理評鑑指標之智財管理項目、董監事之智財管理責任、智財管理計畫之擬定、公開揭露與提報董事會，共同協助企業發展智財策略的思維與能力。</text:p>
          </table:table-cell>
          <table:table-cell office:value-type="string" table:style-name="ce4">
            <text:p>https://www.tips.org.tw/event_view.asp?sno=BDCKDE</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車用電子可靠度驗證與測試</text:p>
          </table:table-cell>
          <table:table-cell office:value-type="string" table:style-name="ce4">
            <text:p>台灣電路板協會</text:p>
          </table:table-cell>
          <table:table-cell office:value-type="string" table:style-name="ce4">
            <text:p>110/06/03</text:p>
          </table:table-cell>
          <table:table-cell office:value-type="string" table:style-name="ce4">
            <text:p>110/06/10</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劉小姐</text:p>
          </table:table-cell>
          <table:table-cell office:value-type="string" table:style-name="ce4">
            <text:p>03-3815659-504</text:p>
          </table:table-cell>
          <table:table-cell office:value-type="string" table:style-name="ce4">
            <text:p>台灣電路板協會 (桃園市大園區高鐵北路二段147號);</text:p>
          </table:table-cell>
          <table:table-cell office:value-type="string" table:style-name="ce4">
            <text:p>可靠度實驗室部門、研發、品管等相關工程師</text:p>
          </table:table-cell>
          <table:table-cell office:value-type="string" table:style-name="ce4">
            <text:p>一台汽車是由許許多多的零件及 PCB 組成，這些零件及 PCB 雖然有大小，但是全部都與汽車駕駛的生命安全息息相關，所以每一個零件及 PCB 都要被要求能達到最高品質與可靠度，甚至要求做到零缺陷的理想境界，所以在汽車產業中，汽車零件的品質控管的重要性往往凌駕於零件的功能性之上，這個與一般民生用消費電子產品的需求是不一樣的，也就是說對於汽車零件而言，產品的最大通動力往往不是最新技</text:p>
            <text:p>術，而是品質安全；透過此課程介紹車用電子與電子零件、車用 PCB、車聯網的可靠度試驗目的、手法、要點及常見錯誤案例。</text:p>
            <text:p>一、可靠度試驗環境試驗簡介與目的</text:p>
            <text:p>二、溫度與濕度試驗</text:p>
            <text:p>三、溫度循環與溫度衝擊試驗</text:p>
            <text:p>四、電子產品可靠度試驗規範[IEC60068-2]</text:p>
            <text:p>五、汽車&amp;汽車電子可靠度試驗[ISO16750、車聯網]</text:p>
            <text:p>六、車用電子主動與被動零件可靠度試驗(AECQ-100、200、JEDEC-22A-104F)</text:p>
            <text:p>七、車用電路板可靠度(SIR、CAF)</text:p>
            <text:p>八、錫鬚試驗&amp;IPC9701</text:p>
          </table:table-cell>
          <table:table-cell office:value-type="string" table:style-name="ce4">
            <text:p>https://www.tpca.org.tw/Course/Detail?id=295&amp;mid=662</text:p>
          </table:table-cell>
          <table:table-cell table:number-columns-repeated="16369"/>
        </table:table-row>
        <table:table-row table:style-name="ro15">
          <table:table-cell office:value-type="string" table:style-name="ce4">
            <text:p>推動機電產業智慧製造計畫</text:p>
          </table:table-cell>
          <table:table-cell office:value-type="string" table:style-name="ce4">
            <text:p>GD&amp;T幾何尺寸與公差研習班</text:p>
          </table:table-cell>
          <table:table-cell office:value-type="string" table:style-name="ce4">
            <text:p>工業技術研究院</text:p>
          </table:table-cell>
          <table:table-cell office:value-type="string" table:style-name="ce4">
            <text:p>110/06/03</text:p>
          </table:table-cell>
          <table:table-cell office:value-type="string" table:style-name="ce4">
            <text:p>110/06/04</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1.已經使用幾何公差多年，但很少接觸幾何公差基礎原理者。_x000D_</text:p>
            <text:p>2.非機械背景(如採購人員、電子行業人員)需要運用幾何公差者。_x000D_</text:p>
            <text:p>3.機械科系背景，但未修讀相關課程者。</text:p>
          </table:table-cell>
          <table:table-cell office:value-type="string" table:style-name="ce4">
            <text:p>由幾何尺寸與公差的國際標準切入，為顧及國際業務溝通，同時兼顧ISO及ASME系統。尺寸公差以IT等級概念為基礎，逐步建立孔軸配合的觀念、作法與表格化。幾何公差以國際標準定義為基礎，排除文義解釋的風險，建立空間公差帶概念，逐項説明幾何公差的意義及應用。再帶入公差原則、MMC、LMC與紅利公差，以實際圖例解釋公差分析作法及幾何公差功能量規計算要領。</text:p>
          </table:table-cell>
          <table:table-cell office:value-type="string" table:style-name="ce4">
            <text:p>https://college.itri.org.tw/all-events-2/3C270C66-AAE5-4190-97F2-2E7DFD9778D8.html?utm_medium=crssearch&amp;utm_source=college</text:p>
          </table:table-cell>
          <table:table-cell table:number-columns-repeated="16369"/>
        </table:table-row>
        <table:table-row table:style-name="ro21">
          <table:table-cell office:value-type="string" table:style-name="ce4">
            <text:p>紡織相關產業整合推動計畫</text:p>
          </table:table-cell>
          <table:table-cell office:value-type="string" table:style-name="ce4">
            <text:p>袋包自動化開發流程與材料解析</text:p>
          </table:table-cell>
          <table:table-cell office:value-type="string" table:style-name="ce4">
            <text:p>財團法人鞋類暨運動休閒科技研發中心</text:p>
          </table:table-cell>
          <table:table-cell office:value-type="string" table:style-name="ce4">
            <text:p>110/06/05</text:p>
          </table:table-cell>
          <table:table-cell office:value-type="string" table:style-name="ce4">
            <text:p>110/06/06</text:p>
          </table:table-cell>
          <table:table-cell office:value-type="float" office:value="12" table:style-name="ce4">
            <text:p>12</text:p>
          </table:table-cell>
          <table:table-cell office:value-type="float" office:value="3175" table:style-name="ce4">
            <text:p>3175</text:p>
          </table:table-cell>
          <table:table-cell office:value-type="float" office:value="3175" table:style-name="ce4">
            <text:p>3175</text:p>
          </table:table-cell>
          <table:table-cell office:value-type="float" office:value="20" table:style-name="ce4">
            <text:p>20</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台中市西屯區工業區八路11號);</text:p>
          </table:table-cell>
          <table:table-cell office:value-type="string" table:style-name="ce4">
            <text:p>製鞋、袋包、運動休閒相關產業在職中高階職員、技術或管理階層，或對本課程有興趣之人員。</text:p>
          </table:table-cell>
          <table:table-cell office:value-type="string" table:style-name="ce4">
            <text:p>1.袋包產業自動化發展與挑戰。_x000D_</text:p>
            <text:p>2.智能產線介紹。_x000D_</text:p>
            <text:p>3.紡織材料與物性應用_x000D_</text:p>
            <text:p>4.袋包產業開發流程解析_x000D_</text:p>
            <text:p>5.色彩計畫</text:p>
          </table:table-cell>
          <table:table-cell office:value-type="string" table:style-name="ce4">
            <text:p>https://idbtrain.stpi.narl.org.tw/classinfo.htm</text:p>
          </table:table-cell>
          <table:table-cell table:number-columns-repeated="16369"/>
        </table:table-row>
        <table:table-row table:style-name="ro18">
          <table:table-cell office:value-type="string" table:style-name="ce4">
            <text:p>推動機電產業智慧製造計畫</text:p>
          </table:table-cell>
          <table:table-cell office:value-type="string" table:style-name="ce4">
            <text:p>齒輪與齒輪傳動系統設計探討</text:p>
          </table:table-cell>
          <table:table-cell office:value-type="string" table:style-name="ce4">
            <text:p>工業技術研究院</text:p>
          </table:table-cell>
          <table:table-cell office:value-type="string" table:style-name="ce4">
            <text:p>110/06/08</text:p>
          </table:table-cell>
          <table:table-cell office:value-type="string" table:style-name="ce4">
            <text:p>110/06/09</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30" table:style-name="ce4">
            <text:p>30</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機械或相關技術領域之產業從業人員或有興趣者</text:p>
          </table:table-cell>
          <table:table-cell office:value-type="string" table:style-name="ce4">
            <text:p>齒輪廣泛應用於各種產品中，是機械的主要元件，而齒輪傳動系統是構成各種機械的重要環節，齒輪與齒輪傳動系統設計正確與否，嚴重影響到該機械的性能。據工研院產經中心調查，齒輪設計人才不足是國內齒輪產業普遍面臨的問題，故本課程目的在說明圓柱型齒輪(正齒輪、螺旋齒輪)的基本原理與平行軸齒輪傳動系統的設計流程，並探討不同產業的平行軸齒輪傳動系統設計原則，讓從事齒輪設計人員，能對齒輪設計有正確了解。</text:p>
          </table:table-cell>
          <table:table-cell office:value-type="string" table:style-name="ce4">
            <text:p>https://college.itri.org.tw/all-events-2/E9020AE9-DADE-49F5-9E80-E78BA970214F.html</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機器聯網與應用工程師」人才培訓班：串聯IT和OT創造工業用可視化智慧看板(含參訪)</text:p>
          </table:table-cell>
          <table:table-cell office:value-type="string" table:style-name="ce4">
            <text:p>工業技術研究院</text:p>
          </table:table-cell>
          <table:table-cell office:value-type="string" table:style-name="ce4">
            <text:p>110/06/10</text:p>
          </table:table-cell>
          <table:table-cell office:value-type="string" table:style-name="ce4">
            <text:p>110/06/11</text:p>
          </table:table-cell>
          <table:table-cell office:value-type="float" office:value="14" table:style-name="ce4">
            <text:p>14</text:p>
          </table:table-cell>
          <table:table-cell office:value-type="float" office:value="5600" table:style-name="ce4">
            <text:p>5600</text:p>
          </table:table-cell>
          <table:table-cell office:value-type="float" office:value="5600" table:style-name="ce4">
            <text:p>5600</text:p>
          </table:table-cell>
          <table:table-cell office:value-type="float" office:value="20" table:style-name="ce4">
            <text:p>20</text:p>
          </table:table-cell>
          <table:table-cell office:value-type="string" table:style-name="ce4">
            <text:p>黃小姐</text:p>
          </table:table-cell>
          <table:table-cell office:value-type="string" table:style-name="ce4">
            <text:p>03-5916560</text:p>
          </table:table-cell>
          <table:table-cell office:value-type="string" table:style-name="ce4">
            <text:p>新漢智能林口華亞廠暨戰情室 (桃園市桃園市龜山區華亞三路50號4F); 新漢集團總部 (臺北市新北市中和區中正路920號9樓);</text:p>
          </table:table-cell>
          <table:table-cell office:value-type="string" table:style-name="ce4">
            <text:p>從事機械、電機、電子或機電整合等相關產業之研發或系統工程人員。_x000D_</text:p>
            <text:p>•機器設備聯網(OT)工程師_x000D_</text:p>
            <text:p>•機器資訊聯網(IT)工程師</text:p>
          </table:table-cell>
          <table:table-cell office:value-type="string" table:style-name="ce4">
            <text:p>隨著工業 4.0 及智慧科技的突飛猛進，因應全球智慧製造的發展趨勢，發展【機器設備聯網(OT)】及【機器資訊聯網(IT)】已是未來製造業的趨勢，因此先進國家均將智慧製造列為國家重點發展政策。然而【機器設備聯網(OT)】及【機器資訊聯網(IT)】是屬於跨領域系統整合的技術，目前國內智慧機械產業之人才需求甚殷，但由於現今教育單位的科系中亦未有專司機器聯網之科系，各次系統專業領域亦分散於各個不同學系。有鑑於此，遂有「機器聯網及應用工程師」培訓課程，以彌補智慧機械產業相關研發人才學(修)習機器聯網及感知系統相關學科及技術之學程。 _x000D_</text:p>
            <text:p>本培訓課程主要闡述【機器設備聯網(OT)】及【機器資訊聯網(IT)】之技術知識與技能，【機器設備聯網(OT)】課程包含設備控制器基本知識、機器聯網裝置及介面技術、感知系統選用、機器聯網基礎應用實作，【機器資訊聯網(IT)】課程包含機對機通訊及聯網、設備資料存取、資料庫管理、機器聯網基礎應用實作、感測器基礎知識、訊號種類與通訊介面，提供機器聯網與應用工程師應具備之相關知識與基本技術，而本培訓課程主要以此為教學目標，以符合智慧工具機及智慧製造產業相關專業與技術之人才需求。</text:p>
          </table:table-cell>
          <table:table-cell office:value-type="string" table:style-name="ce4">
            <text:p>https://college.itri.org.tw/course/all-events/DE79A96D-5D85-4A15-985B-00CBE3CC85ED.html</text:p>
          </table:table-cell>
          <table:table-cell table:number-columns-repeated="16369"/>
        </table:table-row>
        <table:table-row table:style-name="ro21">
          <table:table-cell office:value-type="string" table:style-name="ce4">
            <text:p>智慧電子人才應用發展推動計畫</text:p>
          </table:table-cell>
          <table:table-cell office:value-type="string" table:style-name="ce4">
            <text:p>LED智慧控制工程與應用人才培訓班</text:p>
          </table:table-cell>
          <table:table-cell office:value-type="string" table:style-name="ce4">
            <text:p>台灣區照明燈具輸出業同業公會</text:p>
          </table:table-cell>
          <table:table-cell office:value-type="string" table:style-name="ce4">
            <text:p>110/06/17</text:p>
          </table:table-cell>
          <table:table-cell office:value-type="string" table:style-name="ce4">
            <text:p>110/06/18</text:p>
          </table:table-cell>
          <table:table-cell office:value-type="float" office:value="12" table:style-name="ce4">
            <text:p>12</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黃小姐</text:p>
          </table:table-cell>
          <table:table-cell office:value-type="string" table:style-name="ce4">
            <text:p>02-29997737-13</text:p>
          </table:table-cell>
          <table:table-cell office:value-type="string" table:style-name="ce4">
            <text:p>台灣照明公會產業知識學院 (新北市三重區重新路五段609巷14號6樓之11);</text:p>
          </table:table-cell>
          <table:table-cell office:value-type="string" table:style-name="ce4">
            <text:p>半導體、光電照明等相關產業之在職人士或欲進入該產業之人士。</text:p>
          </table:table-cell>
          <table:table-cell office:value-type="string" table:style-name="ce4">
            <text:p>本課程專為對智慧照明系統應用有需求的人士規劃，由淺入深，從照明基本知識開始，提供光環境規劃考量、智慧系統設計經驗、系統技術比較、系統架構基礎知識到實際應用案例分享，逐步建立初入智慧照明應用領域的初學者基本而廣泛的系統知識。</text:p>
          </table:table-cell>
          <table:table-cell office:value-type="string" table:style-name="ce4">
            <text:p>https://www.lighting.org.tw/Ch_New/event_view.aspx?ID=1299</text:p>
          </table:table-cell>
          <table:table-cell table:number-columns-repeated="16369"/>
        </table:table-row>
        <table:table-row table:style-name="ro17">
          <table:table-cell office:value-type="string" table:style-name="ce4">
            <text:p>推動機電產業智慧製造計畫</text:p>
          </table:table-cell>
          <table:table-cell office:value-type="string" table:style-name="ce4">
            <text:p>機械設計與機械手臂開發基礎與實務</text:p>
          </table:table-cell>
          <table:table-cell office:value-type="string" table:style-name="ce4">
            <text:p>工業技術研究院</text:p>
          </table:table-cell>
          <table:table-cell office:value-type="string" table:style-name="ce4">
            <text:p>110/06/17</text:p>
          </table:table-cell>
          <table:table-cell office:value-type="string" table:style-name="ce4">
            <text:p>110/06/18</text:p>
          </table:table-cell>
          <table:table-cell office:value-type="float" office:value="12" table:style-name="ce4">
            <text:p>12</text:p>
          </table:table-cell>
          <table:table-cell office:value-type="float" office:value="6200" table:style-name="ce4">
            <text:p>6200</text:p>
          </table:table-cell>
          <table:table-cell office:value-type="float" office:value="6200" table:style-name="ce4">
            <text:p>62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4或9樓教室 (臺中市大雅區中科路6號);</text:p>
          </table:table-cell>
          <table:table-cell office:value-type="string" table:style-name="ce4">
            <text:p>研發工程師、產品設計師、生產製造工程師、研究員或對本課程有興趣者</text:p>
          </table:table-cell>
          <table:table-cell office:value-type="string" table:style-name="ce4">
            <text:p>本課程針對機械設備完整的設計過程至設備實例解析與模組實例解析作一完整說明，涵蓋必要之知識說明動靜力學之概念與智慧製造方法，完成智慧機械設備必要之材料如鐵金屬與非鐵金屬、可使用之標準零件如油封、螺絲...等選用，及機械手臂等開發實例應用。</text:p>
          </table:table-cell>
          <table:table-cell office:value-type="string" table:style-name="ce4">
            <text:p>https://college.itri.org.tw/course/all-events/71D2E002-F9B6-4024-9992-2377206A9316.html</text:p>
          </table:table-cell>
          <table:table-cell table:number-columns-repeated="16369"/>
        </table:table-row>
        <table:table-row table:style-name="ro13">
          <table:table-cell office:value-type="string" table:style-name="ce4">
            <text:p>推動機電產業智慧製造計畫</text:p>
          </table:table-cell>
          <table:table-cell office:value-type="string" table:style-name="ce4">
            <text:p>GPS幾何公差新發展研習(台北班)</text:p>
          </table:table-cell>
          <table:table-cell office:value-type="string" table:style-name="ce4">
            <text:p>工業技術研究院</text:p>
          </table:table-cell>
          <table:table-cell office:value-type="string" table:style-name="ce4">
            <text:p>110/06/18</text:p>
          </table:table-cell>
          <table:table-cell office:value-type="string" table:style-name="ce4">
            <text:p>110/06/19</text:p>
          </table:table-cell>
          <table:table-cell office:value-type="float" office:value="12" table:style-name="ce4">
            <text:p>12</text:p>
          </table:table-cell>
          <table:table-cell office:value-type="float" office:value="8500" table:style-name="ce4">
            <text:p>8500</text:p>
          </table:table-cell>
          <table:table-cell office:value-type="float" office:value="8500" table:style-name="ce4">
            <text:p>8500</text:p>
          </table:table-cell>
          <table:table-cell office:value-type="float" office:value="10" table:style-name="ce4">
            <text:p>10</text:p>
          </table:table-cell>
          <table:table-cell office:value-type="string" table:style-name="ce4">
            <text:p>謝小姐</text:p>
          </table:table-cell>
          <table:table-cell office:value-type="string" table:style-name="ce4">
            <text:p>02-23701111-312</text:p>
          </table:table-cell>
          <table:table-cell office:value-type="string" table:style-name="ce4">
            <text:p>館前大樓 (臺北市中正區館前路65號7樓);</text:p>
          </table:table-cell>
          <table:table-cell office:value-type="string" table:style-name="ce4">
            <text:p>1.已經使用幾何公差多年，但較少接觸新發展者。_x000D_</text:p>
            <text:p>2.非機械背景(如採購人員、電子行業人員)目前正使用3D繪圖軟體者。_x000D_</text:p>
            <text:p>3.機械、機電科系背景，目前需接觸國外工程圖者。</text:p>
          </table:table-cell>
          <table:table-cell office:value-type="string" table:style-name="ce4">
            <text:p>幾何公差與尺寸，一般給人的印象就是成熟技術及傳統規範，這樣的刻板印象可能因為大部分人在工作上只使用傳統的幾何公差，即使繪圖軟體已經使用非常進步的3D繪圖軟體，但在最後尺寸標註時仍舊使用傳統的幾何公差習慣，這現象非常普遍。_x000D_</text:p>
            <text:p>事實上，幾何公差與尺寸的新發展在最近10、20年非常蓬勃，尤其在「幾何產品規範(Geometrical Product Specifications, GPS) 」系統下，新興的幾何公差與尺寸標註已經呈現不太一樣的樣貌。本課程由幾何產品規範標準切入，介紹國際上幾何公差與尺寸的新發展，期能建立GPS新概念。</text:p>
          </table:table-cell>
          <table:table-cell office:value-type="string" table:style-name="ce4">
            <text:p>https://college.itri.org.tw/course/all-events/D24ECFF1-5DD4-4DCC-B3CB-8CA37B8D3C04.html</text:p>
          </table:table-cell>
          <table:table-cell table:number-columns-repeated="16369"/>
        </table:table-row>
        <table:table-row table:style-name="ro9">
          <table:table-cell office:value-type="string" table:style-name="ce4">
            <text:p>推動機電產業智慧製造計畫</text:p>
          </table:table-cell>
          <table:table-cell office:value-type="string" table:style-name="ce4">
            <text:p>機器人視覺感測與智動化資訊系統應用</text:p>
          </table:table-cell>
          <table:table-cell office:value-type="string" table:style-name="ce4">
            <text:p>工業技術研究院</text:p>
          </table:table-cell>
          <table:table-cell office:value-type="string" table:style-name="ce4">
            <text:p>110/06/18</text:p>
          </table:table-cell>
          <table:table-cell office:value-type="string" table:style-name="ce4">
            <text:p>110/06/25</text:p>
          </table:table-cell>
          <table:table-cell office:value-type="float" office:value="12" table:style-name="ce4">
            <text:p>12</text:p>
          </table:table-cell>
          <table:table-cell office:value-type="float" office:value="4500" table:style-name="ce4">
            <text:p>4500</text:p>
          </table:table-cell>
          <table:table-cell office:value-type="float" office:value="4500" table:style-name="ce4">
            <text:p>4500</text:p>
          </table:table-cell>
          <table:table-cell office:value-type="float" office:value="15" table:style-name="ce4">
            <text:p>15</text:p>
          </table:table-cell>
          <table:table-cell office:value-type="string" table:style-name="ce4">
            <text:p>謝小姐</text:p>
          </table:table-cell>
          <table:table-cell office:value-type="string" table:style-name="ce4">
            <text:p>03-5913417</text:p>
          </table:table-cell>
          <table:table-cell office:value-type="string" table:style-name="ce4">
            <text:p>工業技術研究院中興院區 (新竹縣中興路四段195號);</text:p>
          </table:table-cell>
          <table:table-cell office:value-type="string" table:style-name="ce4">
            <text:p>1.歡迎有意投入自動化或機器人產業或想進一步瞭解智慧型新進製造與應用相關人士_x000D_</text:p>
            <text:p>2.學員具備工廠經驗或產品開發概念者尤佳_x000D_</text:p>
            <text:p>3.對此議題有興趣者</text:p>
          </table:table-cell>
          <table:table-cell office:value-type="string" table:style-name="ce4">
            <text:p>「圖像辨識導引」為巨大有潛力的技術，關鍵是用機器視覺方法來理解與搜索實務場域，以達到智慧辨識或視覺式導航之功能，使工業機器人經由系統整合後，將智慧與自動化結合資訊應用的方式來達成。本課程將引領學員掌握機電整合與自動化技術，並詳加介紹機器視覺與智慧化元素，使學員擁有機械系統整合的宏觀思維，成為產業發展與轉型所需之智慧機械系統整合人才。</text:p>
          </table:table-cell>
          <table:table-cell office:value-type="string" table:style-name="ce4">
            <text:p>https://college.itri.org.tw/course/all-events/1134B170-9CE7-41B3-AFF7-C24B4EC69B59.html</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六標準差綠帶培訓(台南班)</text:p>
          </table:table-cell>
          <table:table-cell office:value-type="string" table:style-name="ce4">
            <text:p>亞卓國際顧問股份有限公司</text:p>
          </table:table-cell>
          <table:table-cell office:value-type="string" table:style-name="ce4">
            <text:p>110/06/19</text:p>
          </table:table-cell>
          <table:table-cell office:value-type="string" table:style-name="ce4">
            <text:p>110/07/24</text:p>
          </table:table-cell>
          <table:table-cell office:value-type="float" office:value="42" table:style-name="ce4">
            <text:p>42</text:p>
          </table:table-cell>
          <table:table-cell office:value-type="float" office:value="6000" table:style-name="ce4">
            <text:p>6000</text:p>
          </table:table-cell>
          <table:table-cell office:value-type="float" office:value="14000" table:style-name="ce4">
            <text:p>14000</text:p>
          </table:table-cell>
          <table:table-cell office:value-type="float" office:value="20" table:style-name="ce4">
            <text:p>20</text:p>
          </table:table-cell>
          <table:table-cell office:value-type="string" table:style-name="ce4">
            <text:p>倪小姐</text:p>
          </table:table-cell>
          <table:table-cell office:value-type="string" table:style-name="ce4">
            <text:p>03-5723200-10</text:p>
          </table:table-cell>
          <table:table-cell office:value-type="string" table:style-name="ce4">
            <text:p>遠東科技大學-忠德樓-企業策略與創新中心訓練教室（114教室） (臺南市台南市新市區中華路49號);</text:p>
          </table:table-cell>
          <table:table-cell office:value-type="string" table:style-name="ce4">
            <text:p>適合產業：「製造業」、「通信資訊業」、「高科技產業」、「傳統產業」。_x000D_</text:p>
            <text:p>適合人員：「主管/經理」、「管理師」、「工程師」、「專案領導人」、「資深專業人員」。</text:p>
          </table:table-cell>
          <table:table-cell office:value-type="string" table:style-name="ce4">
            <text:p>六標準差（Six Sigma）是Motorola於1986年時發展與創建，原先是改善與增進生產品質流程的工具與程序，至今已成為商業管理相當重要的理念與技術，目前全球已有相當多的公司成功應用與拓展。六標準差主要是改善生產流程，並降低瑕疵與缺陷出現的機率，可使生產的100 萬個產品中，僅出現3到4個瑕疵，幾乎達到零浪費與零瑕疵的高品質表現。</text:p>
            <text:p>六標準差活動是在進行高水準的目標設定上所推進的全公司活動，不單是製造、品管部門，像行銷、工程、服務、計劃制定過程..等，係以經營活動全盤為物件的企業改善活動。透過課程可使學員對DMAIC手法有通盤的概念，並帶一些實務應用的案例，使學員得以實際應用與了解手法應用之操作與內涵：</text:p>
            <text:p>1.了解DMAIC手法</text:p>
            <text:p>2.DMAIC手法實際應用在實務之操作與情形</text:p>
            <text:p>課程特色:將理論結合案例介紹與操作練習，實例介紹六標準差管理DMAIC的分析技巧， 培訓系統性的問題解決思維，從品質角度來看區分有二，一是提升良率（降低不良），二是穩定品質（減少變異），雖然問題解決架構都是DMAIC，但各有各的工具。使參與人員能了解專案改善運作實務和問題解決技巧。</text:p>
            <text:p>本課程教導學員現場演練操作六標準差工具Minitab統計分析軟體，課中的案例皆應用Minitab軟體操作，讓學員更加瞭解六標準差的邏輯和實際操作運用加強印象，並且可以課後實際運用於工作之中，持續地提升企業的競爭力。</text:p>
          </table:table-cell>
          <table:table-cell office:value-type="string" table:style-name="ce4">
            <text:p>https://sme.ssi.org.tw/activity/idbsi/index.htm</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機電整合機台程式撰寫實務進階班</text:p>
          </table:table-cell>
          <table:table-cell office:value-type="string" table:style-name="ce4">
            <text:p>工業技術研究院</text:p>
          </table:table-cell>
          <table:table-cell office:value-type="string" table:style-name="ce4">
            <text:p>110/06/21</text:p>
          </table:table-cell>
          <table:table-cell office:value-type="string" table:style-name="ce4">
            <text:p>110/07/12</text:p>
          </table:table-cell>
          <table:table-cell office:value-type="float" office:value="24" table:style-name="ce4">
            <text:p>24</text:p>
          </table:table-cell>
          <table:table-cell office:value-type="float" office:value="6000" table:style-name="ce4">
            <text:p>6000</text:p>
          </table:table-cell>
          <table:table-cell office:value-type="float" office:value="14000" table:style-name="ce4">
            <text:p>14000</text:p>
          </table:table-cell>
          <table:table-cell office:value-type="float" office:value="15" table:style-name="ce4">
            <text:p>15</text:p>
          </table:table-cell>
          <table:table-cell office:value-type="string" table:style-name="ce4">
            <text:p>陳小姐(高雄)</text:p>
          </table:table-cell>
          <table:table-cell office:value-type="string" table:style-name="ce4">
            <text:p>07-3367833-15</text:p>
          </table:table-cell>
          <table:table-cell office:value-type="string" table:style-name="ce4">
            <text:p>高苑科技大學機電整合丙級檢定實驗室(機電大樓機212) (高雄市路竹區中山路1821號);</text:p>
          </table:table-cell>
          <table:table-cell office:value-type="string" table:style-name="ce4">
            <text:p>1.從事產業機電控制、機電整合、可程式控制PLC、工業配線、生產技術人員等從業人員_x000D_</text:p>
            <text:p>2.欲導入產業自動化、企業內部各項機電控制系統之設計與維護工作之專業人員_x000D_</text:p>
            <text:p>3.已有基礎的程式撰寫基礎如: 階梯圖基本指令、輔助繼電器、計時器、計數器、資料暫存器及順序功能流程圖</text:p>
          </table:table-cell>
          <table:table-cell office:value-type="string" table:style-name="ce4">
            <text:p>機電整合主要是藉由訊號傳輸與控制，將多種工程技術整合，為完成自動控制目的而發展的一種系統工程技術。同時，機電整合為現代自動化控制建設必備技能，也是我國產業保持國際競爭力的基礎；因此，近年來，在全球企業掀起一波自動化、智慧化生產改革之時，國內企業前仆後繼不斷戮力於尋求傳統機械與電機、電子及電腦軟硬體技術的創意結合，致力於改善工廠運作模式，希望能以系統化、實務化方式來精進機械控制的技術，將整廠設備整合，甚至遠端搖控設備，達到無人化的智慧化工廠，以期持續不斷強化企業競爭力。</text:p>
            <text:p>另一方面，受到智慧機械發展及市場需求變化等趨勢的影響，機電整合人才之需求量仍持續攀升；因此，本課程將藉由實機操作練習，以做中學的方式指導學員學習程式撰寫能力，以進一步了解機電整合、數位訊號、控制系統實務操作，並透過實機操作演練，強化學員機電系統整合能力。</text:p>
            <text:p>指導學員學習機電整合系統中各機電元組件之特性與控制界面，透過理論講解與實作練習，讓學員熟悉機電機台程式撰寫與機台整合，透過相關案例進行實機操作練習(重量判別、材質分揀、顏色辨別等控制)能將所學應用於工作實務，以助於切入從事自動化機電整合設備之設計製造及維護應用領域。</text:p>
          </table:table-cell>
          <table:table-cell office:value-type="string" table:style-name="ce4">
            <text:p>https://college.itri.org.tw/all-events-2/B4210CDF-F7DC-4D4F-91BF-0D9ABC696A94.html?utm_medium=crssearch&amp;utm_source=college</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NVIDIA Jetson Nano邊緣運算與影像辨識實作(台北班)</text:p>
          </table:table-cell>
          <table:table-cell office:value-type="string" table:style-name="ce4">
            <text:p>工業技術研究院</text:p>
          </table:table-cell>
          <table:table-cell office:value-type="string" table:style-name="ce4">
            <text:p>110/06/22</text:p>
          </table:table-cell>
          <table:table-cell office:value-type="string" table:style-name="ce4">
            <text:p>110/06/29</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15" table:style-name="ce4">
            <text:p>15</text:p>
          </table:table-cell>
          <table:table-cell office:value-type="string" table:style-name="ce4">
            <text:p>謝小姐</text:p>
          </table:table-cell>
          <table:table-cell office:value-type="string" table:style-name="ce4">
            <text:p>03-5913417</text:p>
          </table:table-cell>
          <table:table-cell office:value-type="string" table:style-name="ce4">
            <text:p>工研院台北學習中心 (臺北市大安區和平東路二段106號);</text:p>
          </table:table-cell>
          <table:table-cell office:value-type="string" table:style-name="ce4">
            <text:p>1.建議大專以上、理工相關科系畢業。_x000D_</text:p>
            <text:p>2.具備Linux作業系統、Python程式語言之基礎能力。_x000D_</text:p>
            <text:p>3.學員需自行準備筆記型電腦、Micro USB傳輸線、SD卡讀卡機，後續透過網路連上Jetson Nano後即可直接在Jetson Nano上編寫程式。</text:p>
          </table:table-cell>
          <table:table-cell office:value-type="string" table:style-name="ce4">
            <text:p>(一)人工智慧的全新境界_x000D_</text:p>
            <text:p>NVIDIA®Jetson Nano™為全球最小的 Jetson 裝置，屬於可量產的模組系統(SOM) ，也是專為增強入門級邊緣人工智慧應用而設計的終端裝置。藉由本課程，學員能在Jetson Nano單板電腦上學會開發各種深度學習的視覺應用，包含影像分類、物件偵測以及語意分割等，並理解如何透過Jetson Nano GPIO腳位來控制硬體。_x000D_</text:p>
            <text:p>(二)強大的運算能力_x000D_</text:p>
            <text:p>Jetson Nano具備 472 GFLOP 的運算能力，可快速執行人工智慧演算法，並能同時執行多個神經網路且同步處理多個高解析度感應器，適合於影像分類、物件偵測、分割和語音處理等應用上，加上擁有低功耗、軟體整合系統與周邊擴充平台等優勢，是學習高效運算與AI Edge應用入門的開發板材首選。_x000D_</text:p>
            <text:p>※本課程贈送NVIDIA® Jetson Nano™ Developer Kit A02(全配)，讓學員課後能帶回去練習，學習不間斷!_x000D_</text:p>
            <text:p>(三)認證加值-課後取得NVIDIA深度學習機構(DLI)證書_x000D_</text:p>
            <text:p>本課程以實務教學與演練的方式來加深學習效果，課堂中更將帶領學員完成 [Getting Started with AI on Jetson Nano]與[Getting Started with DeepStream for Video Analytics on Jetson Nano]兩門線上課程，通過者將可取得NVIDIA DLI原廠證書。</text:p>
          </table:table-cell>
          <table:table-cell office:value-type="string" table:style-name="ce4">
            <text:p>https://college.itri.org.tw/course/all-events/2DBF5C2C-5CBD-4251-BFDF-4C79F1B4C19B.html</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三菱 PLC 可程式控制器教學暨模擬實作(台中班)</text:p>
          </table:table-cell>
          <table:table-cell office:value-type="string" table:style-name="ce4">
            <text:p>工業技術研究院</text:p>
          </table:table-cell>
          <table:table-cell office:value-type="string" table:style-name="ce4">
            <text:p>110/06/22</text:p>
          </table:table-cell>
          <table:table-cell office:value-type="string" table:style-name="ce4">
            <text:p>110/06/24</text:p>
          </table:table-cell>
          <table:table-cell office:value-type="float" office:value="18" table:style-name="ce4">
            <text:p>18</text:p>
          </table:table-cell>
          <table:table-cell office:value-type="float" office:value="9000" table:style-name="ce4">
            <text:p>9000</text:p>
          </table:table-cell>
          <table:table-cell office:value-type="float" office:value="9000" table:style-name="ce4">
            <text:p>90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中科工商大樓-4或9樓教室 (臺中市大雅區中科路6號);</text:p>
          </table:table-cell>
          <table:table-cell office:value-type="string" table:style-name="ce4">
            <text:p>1.電控程式設計人員、電機、機械維修人員、廠務工程、設備人員等從業人員_x000D_</text:p>
            <text:p>2.學習過電機、自動控制領域課程學員等對 PLC 程式設計有興趣者</text:p>
          </table:table-cell>
          <table:table-cell office:value-type="string" table:style-name="ce4">
            <text:p>隨著工業自動化浪潮的來襲，機械和其它設備在工廠自動（Factory Automation）領域中，多種整合快速變化的影響，設計省時、省力、自動化的控制是必然的趨勢。在歐美國家早期的自動化機械， 其控制部門，是由繼電器、按鈕開關、計時器、計數器及感測開關等所構成，雖已達到控制的目的， 但為了應付各種款式的控制方式，其控制器經常需要修改，於是造就了可程式控制器（Programable Logic Controller）的誕生；可程式控制器是一台精簡化的微電腦，不斷檢查輸入元件的狀態，再根據可程式內部程式的設定，決定哪些輸出元件(指 示燈、電驛、蜂鳴器……等)該予以驅動、哪些輸出元件應予以復歸，PLC 以程式代替控制線路，相對而言更加的簡單、便利；因而，時至今日，PLC 即使面對 PC 的競爭，PLC 仍然是主流的控制器應用，且已成為在工業自動化領域中扮演不可或缺的角色。</text:p>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ext:p>本課程對於自動控制、機電整合、儀電操控領域之從業人員精進其專業技術具有相當大的助益。</text:p>
            <text:p>1.在教學過程中以實際案例來引導學員學習，並依實際範例與軟體模擬教學方式，引領學員成為程式設計人員。</text:p>
            <text:p>2.本課程採軟體模擬實作教學，藉由不同案例及相關範例試題之實作練習，讓學員充分學習，亦可於課後自行實作與充分練習，據以提昇學習成效。</text:p>
            <text:p>3.本課程歡迎已具備 PLC 程式設計能力、對定位系統、伺服系統、自動控制產品有興趣者，均可報名此課程。</text:p>
          </table:table-cell>
          <table:table-cell office:value-type="string" table:style-name="ce4">
            <text:p>https://college.itri.org.tw/all-events-2/28AD7138-396A-4604-9276-2F1958B75415.html?utm_medium=crssearch&amp;utm_source=college</text:p>
          </table:table-cell>
          <table:table-cell table:number-columns-repeated="16369"/>
        </table:table-row>
        <table:table-row table:style-name="ro13">
          <table:table-cell office:value-type="string" table:style-name="ce4">
            <text:p>強化企業智慧財產經營管理計畫</text:p>
          </table:table-cell>
          <table:table-cell office:value-type="string" table:style-name="ce4">
            <text:p>2021年智財分級管理培訓─TIPS（AA級）課程-智財經營</text:p>
          </table:table-cell>
          <table:table-cell office:value-type="string" table:style-name="ce4">
            <text:p>財團法人資訊工業策進會</text:p>
          </table:table-cell>
          <table:table-cell office:value-type="string" table:style-name="ce4">
            <text:p>110/06/23</text:p>
          </table:table-cell>
          <table:table-cell office:value-type="string" table:style-name="ce4">
            <text:p>110/06/24</text:p>
          </table:table-cell>
          <table:table-cell office:value-type="float" office:value="12" table:style-name="ce4">
            <text:p>12</text:p>
          </table:table-cell>
          <table:table-cell office:value-type="float" office:value="4500" table:style-name="ce4">
            <text:p>4500</text:p>
          </table:table-cell>
          <table:table-cell office:value-type="float" office:value="1500" table:style-name="ce4">
            <text:p>1500</text:p>
          </table:table-cell>
          <table:table-cell office:value-type="float" office:value="30" table:style-name="ce4">
            <text:p>30</text:p>
          </table:table-cell>
          <table:table-cell office:value-type="string" table:style-name="ce4">
            <text:p>劉研究助理</text:p>
          </table:table-cell>
          <table:table-cell office:value-type="string" table:style-name="ce4">
            <text:p>02-66311101</text:p>
          </table:table-cell>
          <table:table-cell office:value-type="string" table:style-name="ce4">
            <text:p>資策會科技法律研究所行遠講堂 (臺北市大安區敦化南路二段216號22樓);</text:p>
          </table:table-cell>
          <table:table-cell office:value-type="string" table:style-name="ce4">
            <text:p>（一）適合企業或組織內部智慧財產管理相關部門的主管或承辦人員，惟有興趣者亦可報名參加。_x000D_</text:p>
            <text:p>（二）欲簽認AA級驗證自評報告者，須取得本課程培訓證書。</text:p>
          </table:table-cell>
          <table:table-cell office:value-type="string" table:style-name="ce4">
            <text:p>為培育企業/組織智財分級管理人才，以協助建立符合企業/組織的智財分級管理制度，經濟部工業局委託財團法人資訊工業策進會科技法律研究所，依台灣智慧財產管理規範（TIPS）實施規章（2016年版）執行「強化企業智慧財產經營管理計畫」。_x000D_</text:p>
            <text:p>本年度TIPS（AA級）課程─「智財經營」，協助已導入或通過TIPS A級驗證之企業組織，邁進智財深化運用，以TIPS AA級驗證檢視項目為基礎，透過檢視項目解說、範例說明、企業經驗分享、驗證實務經驗、實例演練等多面向方式，協助企業了解TIPS AA級標準要求、階段性規劃導入AA級項目並通過TIPS AA級驗證。</text:p>
          </table:table-cell>
          <table:table-cell office:value-type="string" table:style-name="ce4">
            <text:p>https://www.tips.org.tw/event_view.asp?sno=BDCJDI</text:p>
          </table:table-cell>
          <table:table-cell table:number-columns-repeated="16369"/>
        </table:table-row>
        <table:table-row table:style-name="ro3">
          <table:table-cell office:value-type="string" table:style-name="ce4">
            <text:p>智慧電子人才應用發展推動計畫</text:p>
          </table:table-cell>
          <table:table-cell office:value-type="string" table:style-name="ce4">
            <text:p>MSA-GR＆R品質測量系統分析實務應用</text:p>
          </table:table-cell>
          <table:table-cell office:value-type="string" table:style-name="ce4">
            <text:p>工研院產業學院</text:p>
          </table:table-cell>
          <table:table-cell office:value-type="string" table:style-name="ce4">
            <text:p>110/06/24</text:p>
          </table:table-cell>
          <table:table-cell office:value-type="string" table:style-name="ce4">
            <text:p>110/06/25</text:p>
          </table:table-cell>
          <table:table-cell office:value-type="float" office:value="12" table:style-name="ce4">
            <text:p>12</text:p>
          </table:table-cell>
          <table:table-cell office:value-type="float" office:value="5800" table:style-name="ce4">
            <text:p>58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對產品和過程特性的測量作統計分析的人員_x000D_</text:p>
            <text:p>2.品保、製造、技術、開發等單位之工程師或主管 _x000D_</text:p>
            <text:p>3.有興趣的學員</text:p>
          </table:table-cell>
          <table:table-cell office:value-type="string" table:style-name="ce4">
            <text:p>MSA測量系統分析課程在講述MSA 測量系統的涵義、變差之類型、統計特性、分辨力與重複性和再現性等，並透過圖解與數據性分析，FMEA分析及SPC 統計管制分析等方法來進行測量系統分析和研究，藉以了解，測量系統現狀，找出測量系統顯在及潛在的問題並予以改進。特別是對設計驗證與製程驗證等過程之效度與信度的鑑別，及對製程能力分析鑑別的危害風險，故驗證過程應評估量測系統/量具(Gage)對樣品(特性)重複量測的品質（Repeatibility-重覆性）與在不同狀況（如不同人員）下呈現的品質（Reproducibility-再生性），以作為衡量檢測、驗證作業過程品質的基礎，對製程查證的系統效應、風險評估的可探測性觀點，以及衍生應用的可用性</text:p>
          </table:table-cell>
          <table:table-cell office:value-type="string" table:style-name="ce4">
            <text:p>https://college.itri.org.tw/course/all-events/3555652C-DE60-4676-B3BC-CD8D6AC2F95D.html</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GaN高頻及高功率元件應用</text:p>
          </table:table-cell>
          <table:table-cell office:value-type="string" table:style-name="ce4">
            <text:p>雷蒙德管理顧問有限公司</text:p>
          </table:table-cell>
          <table:table-cell office:value-type="string" table:style-name="ce4">
            <text:p>110/06/24</text:p>
          </table:table-cell>
          <table:table-cell office:value-type="string" table:style-name="ce4">
            <text:p>110/07/15</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office:value-type="string" table:style-name="ce4">
            <text:p>了解GaN高頻及高功率市場概況及產業趨勢，另有專利分析布局解說</text:p>
          </table:table-cell>
          <table:table-cell office:value-type="string" table:style-name="ce4">
            <text:p>http://www.raymond.com.tw/</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穿戴裝置的血液量測功能與實務設計</text:p>
          </table:table-cell>
          <table:table-cell office:value-type="string" table:style-name="ce4">
            <text:p>拓墣科技股份有限公司</text:p>
          </table:table-cell>
          <table:table-cell office:value-type="string" table:style-name="ce4">
            <text:p>110/06/25</text:p>
          </table:table-cell>
          <table:table-cell office:value-type="string" table:style-name="ce4">
            <text:p>110/07/02</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張小姐</text:p>
          </table:table-cell>
          <table:table-cell office:value-type="string" table:style-name="ce4">
            <text:p>02-89786498-613</text:p>
          </table:table-cell>
          <table:table-cell office:value-type="string" table:style-name="ce4">
            <text:p>拓墣產業研究院 大訓練教室 (臺北市中山區南京東路三段70號11樓);</text:p>
          </table:table-cell>
          <table:table-cell office:value-type="string" table:style-name="ce4">
            <text:p>1.欲從事智慧穿戴裝置硬體、相關應用服務等領域發展人員_x000D_</text:p>
            <text:p>2.針對健康領域之 AI 大數據分析與應用的相關從業人員_x000D_</text:p>
            <text:p>3.探尋物聯網或人工智慧在新領域應用之相關人員</text:p>
          </table:table-cell>
          <table:table-cell office:value-type="string" table:style-name="ce4">
            <text:p>受到全球疫情衝擊影響，使得更多廠商積極投入穿戴裝置市場發展，並且加強健康應用的功能需求，諸如血氧量測功能在 2020 年紛紛出現各款穿戴裝置上，而於 2021 年則將會有更多廠商考量搭載血糖量測功能。本課程將著眼於智慧穿戴裝置的產品設計到實際的應用與發展，學員在醫療穿戴式裝置專家-李仁貴教授的帶領下，先了解血液量測功能的價值與設計理念，再建構整體裝置的硬體設計方案以及後續的數據分析應用，來搭建適合的應用產品，以提供客戶完整的應用服務。</text:p>
          </table:table-cell>
          <table:table-cell office:value-type="string" table:style-name="ce4">
            <text:p>https://www.topology.com.tw/topology_training/%E7%A9%BF%E6%88%B4%E8%A3%9D%E7%BD%AE%E7%9A%84%E8%A1%80%E6%B6%B2%E9%87%8F%E6%B8%AC%E5%8A%9F%E8%83%BD%E8%88%87%E5%AF%A6%E5%8B%99%E8%A8%AD%E8%A8%88%20%7C%20%E6%94%BF%E5%BA%9C%E8%A3%9C%E5%8A%A9%E8%AA%B2%E7%A8%8B/20210625001</text:p>
          </table:table-cell>
          <table:table-cell table:number-columns-repeated="16369"/>
        </table:table-row>
        <table:table-row table:style-name="ro8">
          <table:table-cell office:value-type="string" table:style-name="ce4">
            <text:p>紡織產業智慧生產推動計畫</text:p>
          </table:table-cell>
          <table:table-cell office:value-type="string" table:style-name="ce4">
            <text:p>紡織產業實現人工智慧應用-實務個案、工具與實作</text:p>
          </table:table-cell>
          <table:table-cell office:value-type="string" table:style-name="ce4">
            <text:p>財團法人紡織產業綜合研究所</text:p>
          </table:table-cell>
          <table:table-cell office:value-type="string" table:style-name="ce4">
            <text:p>110/06/25</text:p>
          </table:table-cell>
          <table:table-cell office:value-type="string" table:style-name="ce4">
            <text:p>110/06/26</text:p>
          </table:table-cell>
          <table:table-cell office:value-type="float" office:value="12" table:style-name="ce4">
            <text:p>12</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林先生</text:p>
          </table:table-cell>
          <table:table-cell office:value-type="string" table:style-name="ce4">
            <text:p>02-23919109-602</text:p>
          </table:table-cell>
          <table:table-cell office:value-type="string" table:style-name="ce4">
            <text:p>紡織產業綜合研究所 (新北市土城區承天路6號);</text:p>
          </table:table-cell>
          <table:table-cell office:value-type="string" table:style-name="ce4">
            <text:p>工廠人員、主管、儲備幹部及相關行業有興趣者</text:p>
          </table:table-cell>
          <table:table-cell office:value-type="string" table:style-name="ce4">
            <text:p>如何加速企業數位化進程、提升產業競爭力的機會，發揮智慧製造的功效，一直是企業惱人的問題，本次課程以ERP/MES做為基礎的機器學習應用，利用物料表(BOM)、配方(recipe)與機台設備參數資料，應用資料驅動與機器學習，將這些有價值的資料轉變為競爭者優勢，並協助企業轉型為智慧製造。結合管理面(情境、效益)、技術面(資料、模型、雲端)、實作面(Data、Python程式設計、自動機器學習工具)與實務案例，讓學員對智慧製造與人工智慧有進一步的了解，並有能力在公司內部啟動先導專案，將人工智慧應用於工廠內。_x000D_</text:p>
            <text:p>課程大綱_x000D_</text:p>
            <text:p>1.人工智慧機器學習應有的認識、基本素養與思維的轉變_x000D_</text:p>
            <text:p>2.產業供應鏈的主要大廠：目前紡織產業實施人工智慧的狀況_x000D_</text:p>
            <text:p>3.人工智慧應用實務案例介紹_x000D_</text:p>
            <text:p>4.人工智慧經典學習案例與工具教學_x000D_</text:p>
            <text:p>5.產業AI化實務案例教學與實做_x000D_</text:p>
            <text:p>6.數據分析基礎概念_x000D_</text:p>
            <text:p>7.深入探究數據分析流程自動化 _x000D_</text:p>
            <text:p>8.主流數據分析工具和平台_x000D_</text:p>
            <text:p>9.數據分析在企業的應用_x000D_</text:p>
            <text:p>10.數據分析實做練習</text:p>
          </table:table-cell>
          <table:table-cell office:value-type="string" table:style-name="ce4">
            <text:p>https://www.tipo.org.tw/tc/index.aspx</text:p>
          </table:table-cell>
          <table:table-cell table:number-columns-repeated="16369"/>
        </table:table-row>
        <table:table-row table:style-name="ro12">
          <table:table-cell office:value-type="string" table:style-name="ce4">
            <text:p>鞋類暨成衣服飾智慧生產推動計畫</text:p>
          </table:table-cell>
          <table:table-cell office:value-type="string" table:style-name="ce4">
            <text:p>製鞋產業高分子材料與自動化發泡製程應用班</text:p>
          </table:table-cell>
          <table:table-cell office:value-type="string" table:style-name="ce4">
            <text:p>財團法人鞋類暨運動休閒科技研發中心</text:p>
          </table:table-cell>
          <table:table-cell office:value-type="string" table:style-name="ce4">
            <text:p>110/06/26</text:p>
          </table:table-cell>
          <table:table-cell office:value-type="string" table:style-name="ce4">
            <text:p>110/06/27</text:p>
          </table:table-cell>
          <table:table-cell office:value-type="float" office:value="12" table:style-name="ce4">
            <text:p>12</text:p>
          </table:table-cell>
          <table:table-cell office:value-type="float" office:value="2800" table:style-name="ce4">
            <text:p>2800</text:p>
          </table:table-cell>
          <table:table-cell office:value-type="float" office:value="2800" table:style-name="ce4">
            <text:p>2800</text:p>
          </table:table-cell>
          <table:table-cell office:value-type="float" office:value="18" table:style-name="ce4">
            <text:p>18</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西屯區工業區八路11號);</text:p>
          </table:table-cell>
          <table:table-cell office:value-type="string" table:style-name="ce4">
            <text:p>鞋業之在職中高階勞工、技術或管理階層，以及對本課程有興趣之人員。</text:p>
          </table:table-cell>
          <table:table-cell office:value-type="string" table:style-name="ce4">
            <text:p>1.鞋類高分子材料發展現況與可自動化技術解析_x000D_</text:p>
            <text:p>2.鞋用大底材料特性及製程發展_x000D_</text:p>
            <text:p>3.鞋用接著材料特性及製程發展_x000D_</text:p>
            <text:p>4.材料發泡原理解析及設備介紹_x000D_</text:p>
            <text:p>5.物理發泡技術探討及自動化製程應用</text:p>
          </table:table-cell>
          <table:table-cell office:value-type="string" table:style-name="ce4">
            <text:p>https://idbtrain.stpi.narl.org.tw/classinfo.htm</text:p>
          </table:table-cell>
          <table:table-cell table:number-columns-repeated="16369"/>
        </table:table-row>
        <table:table-row table:style-name="ro25">
          <table:table-cell office:value-type="string" table:style-name="ce4">
            <text:p>智慧電子人才應用發展推動計畫</text:p>
          </table:table-cell>
          <table:table-cell office:value-type="string" table:style-name="ce4">
            <text:p>高雄大學先進製程整合封裝設備人才養成班</text:p>
          </table:table-cell>
          <table:table-cell office:value-type="string" table:style-name="ce4">
            <text:p>國立高雄大學</text:p>
          </table:table-cell>
          <table:table-cell office:value-type="string" table:style-name="ce4">
            <text:p>110/06/28</text:p>
          </table:table-cell>
          <table:table-cell office:value-type="string" table:style-name="ce4">
            <text:p>110/08/27</text:p>
          </table:table-cell>
          <table:table-cell office:value-type="float" office:value="207" table:style-name="ce4">
            <text:p>207</text:p>
          </table:table-cell>
          <table:table-cell office:value-type="float" office:value="35000" table:style-name="ce4">
            <text:p>35000</text:p>
          </table:table-cell>
          <table:table-cell office:value-type="float" office:value="15000" table:style-name="ce4">
            <text:p>15000</text:p>
          </table:table-cell>
          <table:table-cell office:value-type="float" office:value="20" table:style-name="ce4">
            <text:p>20</text:p>
          </table:table-cell>
          <table:table-cell office:value-type="string" table:style-name="ce4">
            <text:p>李小姐</text:p>
          </table:table-cell>
          <table:table-cell office:value-type="string" table:style-name="ce4">
            <text:p>07-5916221</text:p>
          </table:table-cell>
          <table:table-cell office:value-type="string" table:style-name="ce4">
            <text:p>高雄大學育成中心 (高雄市高雄大學路700號(產學育成中心)); 高苑科技大學自動化工程學系暨研究所實驗室 (高雄市82146高雄市路竹區中山路1821號);</text:p>
          </table:table-cell>
          <table:table-cell office:value-type="string" table:style-name="ce4">
            <text:p>1.學歷：經政府核准立案之國內外公私立大專院校(理工科系者尤佳)之青年。_x000D_</text:p>
            <text:p>2.有兵役義務者須服畢兵役（含國民兵役）或免役者。_x000D_</text:p>
            <text:p>3.學員參訓須以結訓後直接就業為目標，無就業意願或有升學計劃者，請勿報名。</text:p>
          </table:table-cell>
          <table:table-cell office:value-type="string" table:style-name="ce4">
            <text:p>本培訓班課程的規劃以理論與實務並重，結合產、官、學、研相關半導體封裝專業師資領域，針對大專以上畢業生，依照經濟部工業局設立半導體學院計畫專案委辦，預計招收20名學員，施以207小時的專業訓練，本培訓班之課程將結合半導體封裝技術，機電整合，兩大重點為導向，規劃先進封裝製程與設備整合人才養成課程，透過合作企業的輔導就業機制順利就業，以達到國家產業人力資源之永續發展。</text:p>
          </table:table-cell>
          <table:table-cell office:value-type="string" table:style-name="ce4">
            <text:p>http://iclass.nuk.edu.tw/</text:p>
          </table:table-cell>
          <table:table-cell table:number-columns-repeated="16369"/>
        </table:table-row>
        <table:table-row table:number-rows-repeated="1048438" table:style-name="ro16">
          <table:table-cell table:number-columns-repeated="16384"/>
        </table:table-row>
      </table:table>
      <table:table table:name="第3季"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0" table:number-columns-repeated="1009" table:default-cell-style-name="ce5"/>
        <table:table-column table:style-name="co15" table:number-columns-repeated="15360" table:default-cell-style-name="ce1"/>
        <table:table-row table:style-name="ro1">
          <table:table-cell office:value-type="string" table:style-name="ce2">
            <text:p><text:span text:style-name="T2">﻿</text:span>計畫</text:p>
            <text:p>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style-name="ce3"/>
        </table:table-row>
        <table:table-row table:style-name="ro26">
          <table:table-cell office:value-type="string" table:style-name="ce4">
            <text:p>智慧電子人才應用發展推動計畫</text:p>
          </table:table-cell>
          <table:table-cell office:value-type="string" table:style-name="ce4">
            <text:p>矽智財設計與驗證分析</text:p>
          </table:table-cell>
          <table:table-cell office:value-type="string" table:style-name="ce4">
            <text:p>工研院產業學院</text:p>
          </table:table-cell>
          <table:table-cell office:value-type="string" table:style-name="ce4">
            <text:p>110/07/03</text:p>
          </table:table-cell>
          <table:table-cell office:value-type="string" table:style-name="ce4">
            <text:p>110/07/10</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謝小姐</text:p>
          </table:table-cell>
          <table:table-cell office:value-type="string" table:style-name="ce4">
            <text:p>03-5913417</text:p>
          </table:table-cell>
          <table:table-cell office:value-type="string" table:style-name="ce4">
            <text:p>工研院中興院區 (新竹縣中興路4段195號21館);</text:p>
          </table:table-cell>
          <table:table-cell office:value-type="string" table:style-name="ce4">
            <text:p>1.大專以上、理工相關科系畢業者。_x000D_</text:p>
            <text:p>2.適合從事半導體晶片設計、系統設計、演算法開發、軟體設計、AI與特殊應用晶片等工程師或管理階層修習。_x000D_</text:p>
            <text:p>3.對矽智財開發流程有興趣之高科技產業經營管理者、智財人員、專利開發人員。</text:p>
          </table:table-cell>
          <table:table-cell office:value-type="string" table:style-name="ce4">
            <text:p>矽智財(Silicon Intellectual property，IP)在半導體IC設計產業中扮演相當重要的智慧財產權角色，「功能區塊」(Building Block)具特定功能性、模組化的特性，加上已經過充分驗證，故可重複使用。只要在IC設計過程中，企業從功能區塊中，找到最適合的矽智財功能區塊組合並加以運用，即可大幅縮短IC晶片新產品的設計週期、搶先取得市場商機。目前許多IC設計大廠推出的晶片當中，所使用的部分IP，並非都是自產自製晶片，而是採用目前IP Design House License 適用的 IP，再整合成SoC晶片。本課程為解決產業面臨之痛點，將全面講解矽智財(IP)的設計流程，並以實例分享如何蒐尋適用/合用的IP，讓學員瞭解目前常用於智慧型手機晶片、物聯網通訊晶片、車用晶片、AI晶片等IP種類，透過不同功能的IP講解與規格分析，讓上課學員快速掌握目前常用的矽智財的規格及發展，進而瞭解IC產業於IP設計開發的全貌。</text:p>
          </table:table-cell>
          <table:table-cell office:value-type="string" table:style-name="ce4">
            <text:p>https://college.itri.org.tw/course/all-events/9804DB47-60F2-4405-9E2D-FC80B14101DD.html</text:p>
          </table:table-cell>
          <table:table-cell table:number-columns-repeated="16369"/>
        </table:table-row>
        <table:table-row table:style-name="ro13">
          <table:table-cell office:value-type="string" table:style-name="ce4">
            <text:p>推動機電產業智慧製造計畫</text:p>
          </table:table-cell>
          <table:table-cell office:value-type="string" table:style-name="ce4">
            <text:p>AI電腦視覺與影像處理實作班</text:p>
          </table:table-cell>
          <table:table-cell office:value-type="string" table:style-name="ce4">
            <text:p>工業技術研究院</text:p>
          </table:table-cell>
          <table:table-cell office:value-type="string" table:style-name="ce4">
            <text:p>110/07/06</text:p>
          </table:table-cell>
          <table:table-cell office:value-type="string" table:style-name="ce4">
            <text:p>110/07/07</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1. 具備基礎程式撰寫能力即可(C++ or Python)_x000D_</text:p>
            <text:p>2. 與課程相關行業之技術研發人員或對相關技術有興趣之人士</text:p>
          </table:table-cell>
          <table:table-cell office:value-type="string" table:style-name="ce4">
            <text:p>AI人工智慧崛起，智慧自動化及智慧機器人當道，相關智慧感知系統扮演不可或缺的角色，其中機器人視覺更是最具關鍵性的感測來源之一。機器視覺為機器人的眼睛，透過視覺感知使機器人如同人一般可對周遭環境做多樣性功能的識別，如物件定位、物件辨識、路徑追蹤、瑕疵檢測等。_x000D_</text:p>
            <text:p>本課程會從以實作為導向的教學方式，如由淺入深帶領學員了解影像處理與電腦視覺的相關理論知識外，更以貼近實務的方式了解相機原理與知識，最後透過實際相機拍攝影像，並根據該張影像進行影像處理與電腦視覺的專題，使學員課堂中即可學以致用。</text:p>
          </table:table-cell>
          <table:table-cell office:value-type="string" table:style-name="ce4">
            <text:p>https://college.itri.org.tw/course/all-events/6526739D-4620-4724-A096-5B1D3D8CE1F9.html</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次微米級設備設計實務</text:p>
          </table:table-cell>
          <table:table-cell office:value-type="string" table:style-name="ce4">
            <text:p>工研院產業學院</text:p>
          </table:table-cell>
          <table:table-cell office:value-type="string" table:style-name="ce4">
            <text:p>110/07/06</text:p>
          </table:table-cell>
          <table:table-cell office:value-type="string" table:style-name="ce4">
            <text:p>110/07/07</text:p>
          </table:table-cell>
          <table:table-cell office:value-type="float" office:value="12" table:style-name="ce4">
            <text:p>12</text:p>
          </table:table-cell>
          <table:table-cell office:value-type="float" office:value="6200" table:style-name="ce4">
            <text:p>6200</text:p>
          </table:table-cell>
          <table:table-cell office:value-type="float" office:value="5000" table:style-name="ce4">
            <text:p>5000</text:p>
          </table:table-cell>
          <table:table-cell office:value-type="float" office:value="15" table:style-name="ce4">
            <text:p>15</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電機/電子/材料/機械/等相關背景之研發工程師、產品設計師、生產製造、品保工程師、研究員及各管理階層及相關工程師/資料分析人員。</text:p>
            <text:p>2.研究單位工程師、學生或對大數據分析有興趣者。</text:p>
          </table:table-cell>
          <table:table-cell office:value-type="string" table:style-name="ce4">
            <text:p>身為半導體前段製程設備與工具機設計者, 兩種設計理念差異極大的設備, 次微米(Sub micron)等級設備是共同世代所趨。價格與獲利的多寡除了市場需求、性價比、 製造成本外， 反應到設計的根本在於達到規格所需之機構功能、精密度要求、能源消耗、噪音防制、振動抑制、設備佔地面積、近接性、安全性、一致性、操作邏輯、組裝、搬運維修便利性等諸多考量。</text:p>
          </table:table-cell>
          <table:table-cell office:value-type="string" table:style-name="ce4">
            <text:p>https://college.itri.org.tw/course/all-events/67D75657-1B86-436C-B9D2-6A4E219C6F71.html</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利基型LED應用趨勢與展望</text:p>
          </table:table-cell>
          <table:table-cell office:value-type="string" table:style-name="ce4">
            <text:p>台灣區照明燈具輸出業同業公會</text:p>
          </table:table-cell>
          <table:table-cell office:value-type="string" table:style-name="ce4">
            <text:p>110/07/08</text:p>
          </table:table-cell>
          <table:table-cell office:value-type="string" table:style-name="ce4">
            <text:p>110/07/09</text:p>
          </table:table-cell>
          <table:table-cell office:value-type="float" office:value="12" table:style-name="ce4">
            <text:p>12</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黃小姐</text:p>
          </table:table-cell>
          <table:table-cell office:value-type="string" table:style-name="ce4">
            <text:p>02-29997737-13</text:p>
          </table:table-cell>
          <table:table-cell office:value-type="string" table:style-name="ce4">
            <text:p>台灣照明公會產業知識學院 (新北市三重區重新路五段609巷14號6樓之11);</text:p>
          </table:table-cell>
          <table:table-cell office:value-type="string" table:style-name="ce4">
            <text:p>半導體、光電照明等相關產業之在職人士或欲進入該產業之人士。</text:p>
          </table:table-cell>
          <table:table-cell office:value-type="string" table:style-name="ce4">
            <text:p>面對肺炎疫情帶來的挑戰，各家廠商除了應對生產斷鏈及需求衰退外，也得重新思考在疫情過後的策略及布局，以求在下一次的黑天鵝效應出現之前能超前部署。然而疫情卻也為 LED 產業帶來許多應用契機，尤以特殊照明包括殺菌應用的紫外光 UVC LED最為受到矚目，此外紅外線照明與支援糧食自給的植物工廠等都是 LED 產業在疫情過後可望開拓的市場商機。目前人因照明儼然成為產業發展趨勢，如何從色溫變化所提供的心理需求轉為光源品譜控制的生理訴求，並滿足WELL Building standard將是引領技術先機之關鍵。</text:p>
          </table:table-cell>
          <table:table-cell office:value-type="string" table:style-name="ce4">
            <text:p>https://www.lighting.org.tw/Ch_New/event_view.aspx?ID=1298</text:p>
          </table:table-cell>
          <table:table-cell table:number-columns-repeated="16369"/>
        </table:table-row>
        <table:table-row table:style-name="ro5">
          <table:table-cell office:value-type="string" table:style-name="ce4">
            <text:p>推動機電產業智慧製造計畫</text:p>
          </table:table-cell>
          <table:table-cell office:value-type="string" table:style-name="ce4">
            <text:p>智慧雙輪電動機車技術人才培訓班(第一梯次)</text:p>
          </table:table-cell>
          <table:table-cell office:value-type="string" table:style-name="ce4">
            <text:p>工業技術研究院</text:p>
          </table:table-cell>
          <table:table-cell office:value-type="string" table:style-name="ce4">
            <text:p>110/07/12</text:p>
          </table:table-cell>
          <table:table-cell office:value-type="string" table:style-name="ce4">
            <text:p>110/07/23</text:p>
          </table:table-cell>
          <table:table-cell office:value-type="float" office:value="80" table:style-name="ce4">
            <text:p>80</text:p>
          </table:table-cell>
          <table:table-cell office:value-type="float" office:value="28000" table:style-name="ce4">
            <text:p>28000</text:p>
          </table:table-cell>
          <table:table-cell office:value-type="float" office:value="28000" table:style-name="ce4">
            <text:p>28000</text:p>
          </table:table-cell>
          <table:table-cell office:value-type="float" office:value="13" table:style-name="ce4">
            <text:p>13</text:p>
          </table:table-cell>
          <table:table-cell office:value-type="string" table:style-name="ce4">
            <text:p>黃小姐</text:p>
          </table:table-cell>
          <table:table-cell office:value-type="string" table:style-name="ce4">
            <text:p>03-5916560</text:p>
          </table:table-cell>
          <table:table-cell office:value-type="string" table:style-name="ce4">
            <text:p>大安區和平東路一段129號科技與工程學院大樓汽車工場 (臺北市台北市大安區和平東路一段129號科技與工程學院大樓汽車工場);</text:p>
          </table:table-cell>
          <table:table-cell office:value-type="string" table:style-name="ce4">
            <text:p>(1)機車產業從業員 _x000D_</text:p>
            <text:p>(2)電動車應用車輛、機車產業_x000D_</text:p>
            <text:p>(3)電動車輛維修技師、電動車服務工程師、電控技術師、電動車保修工程師、電動車服務工程師、電動車電機技師</text:p>
          </table:table-cell>
          <table:table-cell office:value-type="string" table:style-name="ce4">
            <text:p>面對產業快速變化，電動機車的發展帶動整體供應鏈體系成長，下游端維修體系的人才需求亦大幅提高。然而電動車與燃油車的動力來源、結構與體系不盡相同，現有的油車體系之維修人才無法平行移轉，需要透過完整的訓練、檢定才能成為一位合格的電動機車的維修技師，這也成為目前產業轉型的關鍵議題。</text:p>
          </table:table-cell>
          <table:table-cell office:value-type="string" table:style-name="ce4">
            <text:p>https://college.itri.org.tw/course/all-events/60C6E939-E81D-4398-BA0B-B071411C1A20.html</text:p>
          </table:table-cell>
          <table:table-cell table:number-columns-repeated="16369"/>
        </table:table-row>
        <table:table-row table:style-name="ro5">
          <table:table-cell office:value-type="string" table:style-name="ce4">
            <text:p>智慧電子人才應用發展推動計畫</text:p>
          </table:table-cell>
          <table:table-cell office:value-type="string" table:style-name="ce4">
            <text:p>產線電磁干擾(EMI)防制設計與接地工程培訓班</text:p>
          </table:table-cell>
          <table:table-cell office:value-type="string" table:style-name="ce4">
            <text:p>工研院產業學院</text:p>
          </table:table-cell>
          <table:table-cell office:value-type="string" table:style-name="ce4">
            <text:p>110/07/15</text:p>
          </table:table-cell>
          <table:table-cell office:value-type="string" table:style-name="ce4">
            <text:p>110/07/16</text:p>
          </table:table-cell>
          <table:table-cell office:value-type="float" office:value="14" table:style-name="ce4">
            <text:p>14</text:p>
          </table:table-cell>
          <table:table-cell office:value-type="float" office:value="7300" table:style-name="ce4">
            <text:p>73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 電機/電子/材料/機械/化工/資訊等相關研發工程師、產品設計師、生產製造工程師、研究員。_x000D_</text:p>
            <text:p>2. 欲瞭解產線電磁干擾(EMI)防制設計與接地工程之工程師或有興趣者。</text:p>
          </table:table-cell>
          <table:table-cell office:value-type="string" table:style-name="ce4">
            <text:p>本課程將電磁場基礎理論與分析開始講授，由淺入深講授產線的電磁干擾、系統電磁干擾(EMI)/EMS 測試、儀器系統級『電路訊號接地』與 EMI 防護初步考量，接著再介紹生產線儀器儀表供電方式及『接地問題』引發製程設備異常與克服，其中介紹了安全接地、接地配接、設備接地及接地工程；緊接著主題講授『靜電問題』引發機台設備干擾異常與克服，最後針對儀器系統級 EMI 防護對策等介紹及實務討論。</text:p>
          </table:table-cell>
          <table:table-cell office:value-type="string" table:style-name="ce4">
            <text:p>https://college.itri.org.tw/course/all-events/25F7D6AF-429C-45FE-9E21-EBEC9A314F71.html</text:p>
          </table:table-cell>
          <table:table-cell table:number-columns-repeated="16369"/>
        </table:table-row>
        <table:table-row table:style-name="ro6">
          <table:table-cell office:value-type="string" table:style-name="ce4">
            <text:p>智慧電子人才應用發展推動計畫</text:p>
          </table:table-cell>
          <table:table-cell office:value-type="string" table:style-name="ce4">
            <text:p>5G毫米波收發系統與電路設計實務</text:p>
          </table:table-cell>
          <table:table-cell office:value-type="string" table:style-name="ce4">
            <text:p>國立台灣大學嚴慶齡工業發展基金會合設工業研究中心</text:p>
          </table:table-cell>
          <table:table-cell office:value-type="string" table:style-name="ce4">
            <text:p>110/07/17</text:p>
          </table:table-cell>
          <table:table-cell office:value-type="string" table:style-name="ce4">
            <text:p>110/07/31</text:p>
          </table:table-cell>
          <table:table-cell office:value-type="float" office:value="18" table:style-name="ce4">
            <text:p>18</text:p>
          </table:table-cell>
          <table:table-cell office:value-type="float" office:value="7000" table:style-name="ce4">
            <text:p>7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葉小姐</text:p>
          </table:table-cell>
          <table:table-cell office:value-type="string" table:style-name="ce4">
            <text:p>02-33661363-59144</text:p>
          </table:table-cell>
          <table:table-cell office:value-type="string" table:style-name="ce4">
            <text:p>台大慶齡研討室 (臺北市基隆路三段130號);</text:p>
          </table:table-cell>
          <table:table-cell office:value-type="string" table:style-name="ce4">
            <text:p>本課程培訓對象適合無線通信相關產業之研發人員、業務代表及技術主管，欲在兩天密集課程中快速獲得天線相關的基礎知識、系統概念、與通訊產品天線設計趨勢。</text:p>
          </table:table-cell>
          <table:table-cell office:value-type="string" table:style-name="ce4">
            <text:p>第五代行動通訊系統為了增加系統容量，可從三個面向著手，其一是利用波束成形技術改善訊號對雜訊比，其二就是使用載波聚合或使用毫米波頻譜來提高使用頻寬；再者，利用大規模多輸入多輸出技術，亦可以提升通道容量。本課程將從系統角度出發，說明第五代行動通訊微波與毫米波之系統技術，接著再進一步說明各個子電路之原理與設計，最後並透過實際實驗展示讓學員了解微波與毫米波元件與系統之相關量測技術。此外，課程內容除了講授第五代行動通訊毫米波系統與電路相關知識，更進一步的揭櫫B5G衛星通訊發展現況與挑戰。</text:p>
          </table:table-cell>
          <table:table-cell office:value-type="string" table:style-name="ce4">
            <text:p>https://course.tl.ntu.edu.tw/training/ClassList.asp?CGID=936</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GaN磊晶技術</text:p>
          </table:table-cell>
          <table:table-cell office:value-type="string" table:style-name="ce4">
            <text:p>雷蒙德管理顧問有限公司</text:p>
          </table:table-cell>
          <table:table-cell office:value-type="string" table:style-name="ce4">
            <text:p>110/07/22</text:p>
          </table:table-cell>
          <table:table-cell office:value-type="string" table:style-name="ce4">
            <text:p>110/08/12</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office:value-type="string" table:style-name="ce4">
            <text:p>GaN磊晶技術學習及其應用</text:p>
          </table:table-cell>
          <table:table-cell office:value-type="string" table:style-name="ce4">
            <text:p>http://www.raymond.com.tw/</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台達電HMI人機介面程式教學暨 模擬實作(台中班)</text:p>
          </table:table-cell>
          <table:table-cell office:value-type="string" table:style-name="ce4">
            <text:p>工業技術研究院</text:p>
          </table:table-cell>
          <table:table-cell office:value-type="string" table:style-name="ce4">
            <text:p>110/07/27</text:p>
          </table:table-cell>
          <table:table-cell office:value-type="string" table:style-name="ce4">
            <text:p>110/07/29</text:p>
          </table:table-cell>
          <table:table-cell office:value-type="float" office:value="18" table:style-name="ce4">
            <text:p>18</text:p>
          </table:table-cell>
          <table:table-cell office:value-type="float" office:value="9000" table:style-name="ce4">
            <text:p>9000</text:p>
          </table:table-cell>
          <table:table-cell office:value-type="float" office:value="9000" table:style-name="ce4">
            <text:p>90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中科工商大樓-7樓702樓教室 <text:s/>(臺中市大雅區中科路6號); 中科工商大樓-4或9樓教室 (臺中市大雅區中科路6號);</text:p>
          </table:table-cell>
          <table:table-cell office:value-type="string" table:style-name="ce4">
            <text:p>1.電控程式設計人員、電機、機械維修人員、廠務工程、設備人員等_x000D_</text:p>
            <text:p>2.學習過電機、自動控制領域課程學員等對HMI程式設計有興趣者</text:p>
          </table:table-cell>
          <table:table-cell office:value-type="string" table:style-name="ce4">
            <text:p>「人機介面」是指人與電腦之間建立聯繫、交換信息的輸入和輸出設備的介面，這些設備包括鍵盤、顯示器、印表機、滑鼠等，常見的人機交互設備可分為輸入設備和輸出設備兩類，輸入設備是人向電腦輸入信息的設備，常用的輸入設備例如有鍵盤、滑鼠、觸摸屏等，輸出設備是直接對人提供電腦運行結果的設備，常用的輸出設備例如有顯示器、印表機等。</text:p>
            <text:p>但隨著人機介面(Human machine interface)價格低廉與功能性多樣化後，在自動化控制市場上也逐漸普及，將外部輸入和輸出控制的元件寫入HMI中，讓HMI替代傳統的控制方式，直接對PLC進行流程控制，且HMI除了可以進行輸入和輸出的控制外，也可以進行其它加值性的功能建立，例如設備操作紀錄、警報資訊提醒、大數據資料控蒐集、趨勢曲線分析等。對於時至今日的自動控制行業來說，HMI提供更簡單、便利與美觀的操作介面，已成為在工業自動化領域中扮演不可或缺的角色。</text:p>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ext:p>※本課程對於自動控制、機電整合、儀電操控領域之從業人員精進其專業技術具有相當大的助益。</text:p>
            <text:p>1.在教學過程中以實際案例來引導學員學習，並依實際範例與軟體模擬教學方式，引領學員成為程式設計人員。</text:p>
            <text:p>2.本課程採軟體模擬實作教學，藉由不同案例及相關範例試題之實作練習，讓學員充分學習，亦可於課後自行實作與充分練習，據以提昇學習成效。</text:p>
            <text:p>3.本課程歡迎已具備HMI程式設計能力、對定位系統、伺服系統、自動控制產品有興趣者，均可報名此課程。</text:p>
          </table:table-cell>
          <table:table-cell office:value-type="string" table:style-name="ce4">
            <text:p>https://college.itri.org.tw/all-events-2/77C457C2-9811-4B76-98CB-B6E7627BBF04.html?utm_medium=crssearch&amp;utm_source=college</text:p>
          </table:table-cell>
          <table:table-cell table:number-columns-repeated="16369"/>
        </table:table-row>
        <table:table-row table:style-name="ro19">
          <table:table-cell office:value-type="string" table:style-name="ce4">
            <text:p>智慧電子人才應用發展推動計畫</text:p>
          </table:table-cell>
          <table:table-cell office:value-type="string" table:style-name="ce4">
            <text:p>高科技經理人創新管理養成班</text:p>
          </table:table-cell>
          <table:table-cell office:value-type="string" table:style-name="ce4">
            <text:p>雷蒙德管理顧問有限公司</text:p>
          </table:table-cell>
          <table:table-cell office:value-type="string" table:style-name="ce4">
            <text:p>110/08/03</text:p>
          </table:table-cell>
          <table:table-cell office:value-type="string" table:style-name="ce4">
            <text:p>110/08/17</text:p>
          </table:table-cell>
          <table:table-cell office:value-type="float" office:value="21" table:style-name="ce4">
            <text:p>21</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相關產業之科技公司部門主管以上職務之經_x000D_</text:p>
            <text:p>理人提供管理相關課程，提升其領導及管理相關知識</text:p>
          </table:table-cell>
          <table:table-cell office:value-type="string" table:style-name="ce4">
            <text:p>加強經理人管理基礎觀念與技巧。並加強溝通及衝突化解能力。</text:p>
          </table:table-cell>
          <table:table-cell office:value-type="string" table:style-name="ce4">
            <text:p>http://www.raymond.com.tw/</text:p>
          </table:table-cell>
          <table:table-cell table:number-columns-repeated="16369"/>
        </table:table-row>
        <table:table-row table:style-name="ro6">
          <table:table-cell office:value-type="string" table:style-name="ce4">
            <text:p>推動機電產業智慧製造計畫</text:p>
          </table:table-cell>
          <table:table-cell office:value-type="string" table:style-name="ce4">
            <text:p>工程圖學原理與公差配合分析實務</text:p>
          </table:table-cell>
          <table:table-cell office:value-type="string" table:style-name="ce4">
            <text:p>工業技術研究院</text:p>
          </table:table-cell>
          <table:table-cell office:value-type="string" table:style-name="ce4">
            <text:p>110/08/03</text:p>
          </table:table-cell>
          <table:table-cell office:value-type="string" table:style-name="ce4">
            <text:p>110/08/17</text:p>
          </table:table-cell>
          <table:table-cell office:value-type="float" office:value="18" table:style-name="ce4">
            <text:p>18</text:p>
          </table:table-cell>
          <table:table-cell office:value-type="float" office:value="5580" table:style-name="ce4">
            <text:p>5580</text:p>
          </table:table-cell>
          <table:table-cell office:value-type="float" office:value="13020" table:style-name="ce4">
            <text:p>1302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沙崙園區 (臺南市歸仁區高發二路360號1樓);</text:p>
          </table:table-cell>
          <table:table-cell office:value-type="string" table:style-name="ce4">
            <text:p>適合從事機械設計、電腦繪圖人員。</text:p>
          </table:table-cell>
          <table:table-cell office:value-type="string" table:style-name="ce4">
            <text:p>工程圖學為說明或解決工程問題，並表現答案的方法，是研習工程技術者必學的課程。本課程教授工程圖的理論、繪製方法與應用，使學員能將所想繪製成圖，正確明白表達或迅速識讀工程繪圖。課程由工程圖學的簡介開始；接著，對圖學的規範進行系列的介紹，以建立深厚的圖學基礎，包括基本投影幾何學、正投影、尺度標註、表面與加工符號、公差與配合等，著重基礎製圖規範與圖學理論之介紹，以及平面視圖與立體視圖理論解說及繪製等，隨著電腦輔助設計繪圖軟體的日趨成熟，將基礎圖學與電腦輔助軟體進行適切的融合，將能達事半功倍之效。</text:p>
          </table:table-cell>
          <table:table-cell office:value-type="string" table:style-name="ce4">
            <text:p>https://college.itri.org.tw/all-events-2/2D055B43-E55C-4D03-9DE5-B770F56B4663.html?utm_medium=crssearch&amp;utm_source=college</text:p>
          </table:table-cell>
          <table:table-cell table:number-columns-repeated="16369"/>
        </table:table-row>
        <table:table-row table:style-name="ro18">
          <table:table-cell office:value-type="string" table:style-name="ce4">
            <text:p>智慧電子人才應用發展推動計畫</text:p>
          </table:table-cell>
          <table:table-cell office:value-type="string" table:style-name="ce4">
            <text:p>5G與次世代天線設計與驗測實務</text:p>
          </table:table-cell>
          <table:table-cell office:value-type="string" table:style-name="ce4">
            <text:p>國立台灣大學嚴慶齡工業發展基金會合設工業研究中心</text:p>
          </table:table-cell>
          <table:table-cell office:value-type="string" table:style-name="ce4">
            <text:p>110/08/14</text:p>
          </table:table-cell>
          <table:table-cell office:value-type="string" table:style-name="ce4">
            <text:p>110/08/21</text:p>
          </table:table-cell>
          <table:table-cell office:value-type="float" office:value="14" table:style-name="ce4">
            <text:p>14</text:p>
          </table:table-cell>
          <table:table-cell office:value-type="float" office:value="6000" table:style-name="ce4">
            <text:p>6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葉小姐</text:p>
          </table:table-cell>
          <table:table-cell office:value-type="string" table:style-name="ce4">
            <text:p>02-33661363-59144</text:p>
          </table:table-cell>
          <table:table-cell office:value-type="string" table:style-name="ce4">
            <text:p>台大慶齡研討室 (臺北市基隆路三段130號);</text:p>
          </table:table-cell>
          <table:table-cell office:value-type="string" table:style-name="ce4">
            <text:p>本課程培訓對象適合無線通信相關產業之研發人員、業務代表及技術主管，欲在兩天密集課程中快速獲得天線相關的基礎知識、系統概念、與通訊產品天線設計趨勢。</text:p>
          </table:table-cell>
          <table:table-cell office:value-type="string" table:style-name="ce4">
            <text:p>本課程希望能使參與課程之人員習得一般的各種無線系統架構與應用，並點出當今天線設計上遇到的課題與挑戰。我們會簡要地介紹天線工作的電磁原理，說明電磁場的時空變化與天線實體的相對關係。進而定位天線在無線系統中所扮演的角色，並定義天線的系統參數及其物理意義，介紹幾種常見的天線種類，工作原理及設計考量。最後會探討天線的實務議題，包括製作、量測、及驗證測試及量產。</text:p>
          </table:table-cell>
          <table:table-cell office:value-type="string" table:style-name="ce4">
            <text:p>https://course.tl.ntu.edu.tw/training/ClassList.asp?CGID=936</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製造業虛實整合系統建構與實務</text:p>
          </table:table-cell>
          <table:table-cell office:value-type="string" table:style-name="ce4">
            <text:p>工業技術研究院</text:p>
          </table:table-cell>
          <table:table-cell office:value-type="string" table:style-name="ce4">
            <text:p>110/08/17</text:p>
          </table:table-cell>
          <table:table-cell office:value-type="string" table:style-name="ce4">
            <text:p>110/08/18</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電控程式設計人員、電機、機械維修人員、廠務工程、設備人員等從業人員_x000D_</text:p>
            <text:p>2.學習過電機、自動控制領域課程之學員_x000D_</text:p>
            <text:p>3.對於自動化虛實整合有興趣者</text:p>
          </table:table-cell>
          <table:table-cell office:value-type="string" table:style-name="ce4">
            <text:p>近年來，發展智慧製造儼然已成為全球製造業的趨勢，提升國內智慧自動化產業競爭力-將專業經驗系統化、結合生產數據化管理及建構促進產業升級的系統架構與控制核心技術，成為了傳統產業轉型成為製慧製造的契機！_x000D_</text:p>
            <text:p>如何協助傳統產業轉型成為彈性製造、生產最佳化？成功要素在於建置具有各功能單元彈性重整及工序結合的架構與能力；具體的展現在於虛實整合系統的建構，包含智慧感測、系統物聯、大數據分析及智慧控制等功能的鏈結。此外，若能對自動化產線系統加以分析，就可發現智慧自動化並不會破壞原有的自動化系統架構，也不會增加太多的費用，便能達到智慧化成效。_x000D_</text:p>
            <text:p>另一方面，透過驅動元件的應用及IOT物聯網的建構，並結合AI演算分析應用，將可將相關設備連網自動化 (遠端控制、警報發送、數據交換、報表產出及資料庫整合等功能)，並透過簡單設定操作，即可輕鬆配置智能物件，完成中小企業渴望的轉型升級！_x000D_</text:p>
            <text:p>本課程將以系統化、實務導向式介紹”虛實整合系統建構”(藉由驅動元件、控制器以及物聯網整合及雲端串聯”)，期望可以具體且有效地提供自動化產業智慧發展的解決方案，進而協助產業轉型邁向智慧製造！同時，藉由深入淺出的課程內容，並搭配相關業界實務應用案例介紹，培育自動控制領域專業人才，對於工廠內部自動化控制與機電整合部分之從業人員之專業技術的提昇，有相當之助益。_x000D_</text:p>
            <text:p>本課程對於自動控制、機電整合、儀電操控領域之從業人員精進其專業技術具有相當大的助益。</text:p>
          </table:table-cell>
          <table:table-cell office:value-type="string" table:style-name="ce4">
            <text:p>https://college.itri.org.tw/all-events-2/F4A37C7F-2688-411F-900C-0A32FFC1352F.html?utm_medium=crssearch&amp;utm_source=college</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人工智慧簡介與積體電路實現</text:p>
          </table:table-cell>
          <table:table-cell office:value-type="string" table:style-name="ce4">
            <text:p>雷蒙德管理顧問有限公司</text:p>
          </table:table-cell>
          <table:table-cell office:value-type="string" table:style-name="ce4">
            <text:p>110/08/19</text:p>
          </table:table-cell>
          <table:table-cell office:value-type="string" table:style-name="ce4">
            <text:p>110/09/09</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office:value-type="string" table:style-name="ce4">
            <text:p>人工智慧深度學習及積體電路實現應用</text:p>
          </table:table-cell>
          <table:table-cell office:value-type="string" table:style-name="ce4">
            <text:p>http://www.raymond.com.tw/</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電動車機電整合工程初級能力培訓班(高雄班-第三梯次)</text:p>
          </table:table-cell>
          <table:table-cell office:value-type="string" table:style-name="ce4">
            <text:p>工業技術研究院</text:p>
          </table:table-cell>
          <table:table-cell office:value-type="string" table:style-name="ce4">
            <text:p>110/09/05</text:p>
          </table:table-cell>
          <table:table-cell office:value-type="string" table:style-name="ce4">
            <text:p>110/09/19</text:p>
          </table:table-cell>
          <table:table-cell office:value-type="float" office:value="18" table:style-name="ce4">
            <text:p>18</text:p>
          </table:table-cell>
          <table:table-cell office:value-type="float" office:value="5400" table:style-name="ce4">
            <text:p>5400</text:p>
          </table:table-cell>
          <table:table-cell office:value-type="float" office:value="8100" table:style-name="ce4">
            <text:p>8100</text:p>
          </table:table-cell>
          <table:table-cell office:value-type="float" office:value="20" table:style-name="ce4">
            <text:p>20</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為了改善全球暖化、空氣污染等問題，全球節能減碳政策的趨勢，發展電動車以取代燃油汽車已是不可逆的趨勢，先進國家均將電動車列為國家重點發展政策。而我國國內電動機車數量近年大幅增長，除政府推動綠能政策，持續鼓勵業者研發優質低污染燃油機車及電動機車；同時，也因電動車效能的提升（續航力提升、速度以及更為人性的設計）、民眾對於環保意識的提升以及逐漸降低的製造成本等因素，持續驅動著電動車在市場中保持高速成長，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更能讓學員們能在理論及實務操作技巧上都能更紥實、快速且有效率的成為電動車產業所需的人才。</text:p>
          </table:table-cell>
          <table:table-cell office:value-type="string" table:style-name="ce4">
            <text:p>https://college.itri.org.tw/all-events-2/773CAEFB-3715-4876-AA4D-019CC1DB0A5F.html?utm_medium=crssearch&amp;utm_source=college</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三菱 PLC 可程式控制器教學暨模擬實作(高雄班)</text:p>
          </table:table-cell>
          <table:table-cell office:value-type="string" table:style-name="ce4">
            <text:p>工業技術研究院</text:p>
          </table:table-cell>
          <table:table-cell office:value-type="string" table:style-name="ce4">
            <text:p>110/09/14</text:p>
          </table:table-cell>
          <table:table-cell office:value-type="string" table:style-name="ce4">
            <text:p>110/09/16</text:p>
          </table:table-cell>
          <table:table-cell office:value-type="float" office:value="18" table:style-name="ce4">
            <text:p>18</text:p>
          </table:table-cell>
          <table:table-cell office:value-type="float" office:value="5400" table:style-name="ce4">
            <text:p>5400</text:p>
          </table:table-cell>
          <table:table-cell office:value-type="float" office:value="12600" table:style-name="ce4">
            <text:p>126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電控程式設計人員、電機、機械維修人員、廠務工程、設備人員等從業人員_x000D_</text:p>
            <text:p>2.學習過電機、自動控制領域課程學員等對 PLC 程式設計有興趣者</text:p>
          </table:table-cell>
          <table:table-cell office:value-type="string" table:style-name="ce4">
            <text:p>隨著工業自動化浪潮的來襲，機械和其它設備在工廠自動（Factory Automation）領域中，多種整合快速變化的影響，設計省時、省力、自動化的控制是必然的趨勢。在歐美國家早期的自動化機械， 其控制部門，是由繼電器、按鈕開關、計時器、計數器及感測開關等所構成，雖已達到控制的目的， 但為了應付各種款式的控制方式，其控制器經常需要修改，於是造就了可程式控制器（Programable Logic Controller）的誕生；可程式控制器是一台精簡化的微電腦，不斷檢查輸入元件的狀態，再根據可程式內部程式的設定，決定哪些輸出元件(指 示燈、電驛、蜂鳴器……等)該予以驅動、哪些輸出元件應予以復歸，PLC 以程式代替控制線路，相對而言更加的簡單、便利；因而，時至今日，PLC 即使面對 PC 的競爭，PLC 仍然是主流的控制器應用，且已成為在工業自動化領域中扮演不可或缺的角色。</text:p>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ext:p>本課程對於自動控制、機電整合、儀電操控領域之從業人員精進其專業技術具有相當大的助益。</text:p>
            <text:p>1.在教學過程中以實際案例來引導學員學習，並依實際範例與軟體模擬教學方式，引領學員成為程式設計人員。</text:p>
            <text:p>2.本課程採軟體模擬實作教學，藉由不同案例及相關範例試題之實作練習，讓學員充分學習，亦可於課後自行實作與充分練習，據以提昇學習成效。</text:p>
            <text:p>3.本課程歡迎已具備 PLC 程式設計能力、對定位系統、伺服系統、自動控制產品有興趣者，均可報名此課程。</text:p>
          </table:table-cell>
          <table:table-cell office:value-type="string" table:style-name="ce4">
            <text:p>https://college.itri.org.tw/all-events-2/82820AB9-D115-4D8D-A8B9-C74C74A90DDA.html?utm_medium=crssearch&amp;utm_source=college</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QIT / 新QC七大手法</text:p>
          </table:table-cell>
          <table:table-cell office:value-type="string" table:style-name="ce4">
            <text:p>雷蒙德管理顧問有限公司</text:p>
          </table:table-cell>
          <table:table-cell office:value-type="string" table:style-name="ce4">
            <text:p>110/09/16</text:p>
          </table:table-cell>
          <table:table-cell office:value-type="string" table:style-name="ce4">
            <text:p>110/09/30</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office:value-type="string" table:style-name="ce4">
            <text:p>1.理解QIT基礎概念_x000D_</text:p>
            <text:p>2.有效提升設備及產品故障分析的速度與品質_x000D_</text:p>
            <text:p>3.提升學員解決問題能力</text:p>
          </table:table-cell>
          <table:table-cell office:value-type="string" table:style-name="ce4">
            <text:p>http://www.raymond.com.tw/</text:p>
          </table:table-cell>
          <table:table-cell table:number-columns-repeated="16369"/>
        </table:table-row>
        <table:table-row table:number-rows-repeated="1048558" table:style-name="ro16">
          <table:table-cell table:number-columns-repeated="16384"/>
        </table:table-row>
      </table:table>
      <table:table table:name="第4季"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0" table:number-columns-repeated="1009" table:default-cell-style-name="ce5"/>
        <table:table-column table:style-name="co15" table:number-columns-repeated="15360" table:default-cell-style-name="ce1"/>
        <table:table-row table:style-name="ro1">
          <table:table-cell office:value-type="string" table:style-name="ce2">
            <text:p><text:span text:style-name="T2">﻿</text:span>計畫</text:p>
            <text:p>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style-name="ce3"/>
        </table:table-row>
        <table:table-row table:style-name="ro8">
          <table:table-cell office:value-type="string" table:style-name="ce4">
            <text:p>推動機電產業智慧製造計畫</text:p>
          </table:table-cell>
          <table:table-cell office:value-type="string" table:style-name="ce4">
            <text:p>電動車機電整合工程初級能力培訓班(高雄班-第四梯次)</text:p>
          </table:table-cell>
          <table:table-cell office:value-type="string" table:style-name="ce4">
            <text:p>工業技術研究院</text:p>
          </table:table-cell>
          <table:table-cell office:value-type="string" table:style-name="ce4">
            <text:p>110/10/01</text:p>
          </table:table-cell>
          <table:table-cell office:value-type="string" table:style-name="ce4">
            <text:p>110/10/03</text:p>
          </table:table-cell>
          <table:table-cell office:value-type="float" office:value="18" table:style-name="ce4">
            <text:p>18</text:p>
          </table:table-cell>
          <table:table-cell office:value-type="float" office:value="5400" table:style-name="ce4">
            <text:p>5400</text:p>
          </table:table-cell>
          <table:table-cell office:value-type="float" office:value="8100" table:style-name="ce4">
            <text:p>8100</text:p>
          </table:table-cell>
          <table:table-cell office:value-type="float" office:value="20" table:style-name="ce4">
            <text:p>20</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為了改善全球暖化、空氣污染等問題，全球節能減碳政策的趨勢，發展電動車以取代燃油汽車已是不可逆的趨勢，先進國家均將電動車列為國家重點發展政策。而我國國內電動機車數量近年大幅增長，除政府推動綠能政策，持續鼓勵業者研發優質低污染燃油機車及電動機車；同時，也因電動車效能的提升（續航力提升、速度以及更為人性的設計）、民眾對於環保意識的提升以及逐漸降低的製造成本等因素，持續驅動著電動車在市場中保持高速成長，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更能讓學員們能在理論及實務操作技巧上都能更紥實、快速且有效率的成為電動車產業所需的人才。</text:p>
          </table:table-cell>
          <table:table-cell office:value-type="string" table:style-name="ce4">
            <text:p>https://college.itri.org.tw/all-events-2/B52DF13A-3536-4068-B56F-0FFA4B33569F.html?utm_medium=crssearch&amp;utm_source=college</text:p>
          </table:table-cell>
          <table:table-cell table:number-columns-repeated="16369"/>
        </table:table-row>
        <table:table-row table:style-name="ro12">
          <table:table-cell office:value-type="string" table:style-name="ce4">
            <text:p>工廠轉型暨群聚產業技術躍升推動計畫</text:p>
          </table:table-cell>
          <table:table-cell office:value-type="string" table:style-name="ce4">
            <text:p>1012台北乙級冷凍空調技術士訓練講習</text:p>
          </table:table-cell>
          <table:table-cell office:value-type="string" table:style-name="ce4">
            <text:p>財團法人工業技術研究院</text:p>
          </table:table-cell>
          <table:table-cell office:value-type="string" table:style-name="ce4">
            <text:p>110/10/12</text:p>
          </table:table-cell>
          <table:table-cell office:value-type="string" table:style-name="ce4">
            <text:p>110/10/12</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數位/遠距 (數位); 新北市政府0507大型會議室 (新北市板橋區中山路一段161號);</text:p>
          </table:table-cell>
          <table:table-cell office:value-type="string" table:style-name="ce4">
            <text:p>已登記為冷凍空調業之專任技術士，業經1年未參加訓練講習者優先受訓</text:p>
          </table:table-cell>
          <table:table-cell office:value-type="string" table:style-name="ce4">
            <text:p>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12">
          <table:table-cell office:value-type="string" table:style-name="ce4">
            <text:p>工廠轉型暨群聚產業技術躍升推動計畫</text:p>
          </table:table-cell>
          <table:table-cell office:value-type="string" table:style-name="ce4">
            <text:p>1012台北丙級冷凍空調技術士訓練講習</text:p>
          </table:table-cell>
          <table:table-cell office:value-type="string" table:style-name="ce4">
            <text:p>財團法人工業技術研究院</text:p>
          </table:table-cell>
          <table:table-cell office:value-type="string" table:style-name="ce4">
            <text:p>110/10/12</text:p>
          </table:table-cell>
          <table:table-cell office:value-type="string" table:style-name="ce4">
            <text:p>110/10/12</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數位/遠距 (數位); 新北市政府0507大型會議室 (新北市板橋區中山路一段161號);</text:p>
          </table:table-cell>
          <table:table-cell office:value-type="string" table:style-name="ce4">
            <text:p>已登記為冷凍空調業之專任技術士，業經1年未參加訓練講習者優先受訓</text:p>
          </table:table-cell>
          <table:table-cell office:value-type="string" table:style-name="ce4">
            <text:p>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5">
          <table:table-cell office:value-type="string" table:style-name="ce4">
            <text:p>推動機電產業智慧製造計畫</text:p>
          </table:table-cell>
          <table:table-cell office:value-type="string" table:style-name="ce4">
            <text:p>智慧雙輪電動機車技術人才培訓班(第二梯次)</text:p>
          </table:table-cell>
          <table:table-cell office:value-type="string" table:style-name="ce4">
            <text:p>工業技術研究院</text:p>
          </table:table-cell>
          <table:table-cell office:value-type="string" table:style-name="ce4">
            <text:p>110/10/18</text:p>
          </table:table-cell>
          <table:table-cell office:value-type="string" table:style-name="ce4">
            <text:p>110/10/29</text:p>
          </table:table-cell>
          <table:table-cell office:value-type="float" office:value="80" table:style-name="ce4">
            <text:p>80</text:p>
          </table:table-cell>
          <table:table-cell office:value-type="float" office:value="28000" table:style-name="ce4">
            <text:p>28000</text:p>
          </table:table-cell>
          <table:table-cell office:value-type="float" office:value="28000" table:style-name="ce4">
            <text:p>28000</text:p>
          </table:table-cell>
          <table:table-cell office:value-type="float" office:value="13" table:style-name="ce4">
            <text:p>13</text:p>
          </table:table-cell>
          <table:table-cell office:value-type="string" table:style-name="ce4">
            <text:p>黃小姐</text:p>
          </table:table-cell>
          <table:table-cell office:value-type="string" table:style-name="ce4">
            <text:p>03-5916560</text:p>
          </table:table-cell>
          <table:table-cell office:value-type="string" table:style-name="ce4">
            <text:p>大安區和平東路一段129號科技與工程學院大樓汽車工場 (臺北市台北市大安區和平東路一段129號科技與工程學院大樓汽車工場);</text:p>
          </table:table-cell>
          <table:table-cell office:value-type="string" table:style-name="ce4">
            <text:p>(1)機車產業從業員 _x000D_</text:p>
            <text:p>(2)電動車應用車輛、機車產業_x000D_</text:p>
            <text:p>(3)電動車輛維修技師、電動車服務工程師、電控技術師、電動車保修工程師、電動車服務工程師、電動車電機技師</text:p>
          </table:table-cell>
          <table:table-cell office:value-type="string" table:style-name="ce4">
            <text:p>面對產業快速變化，電動機車的發展帶動整體供應鏈體系成長，下游端維修體系的人才需求亦大幅提高。然而電動車與燃油車的動力來源、結構與體系不盡相同，現有的油車體系之維修人才無法平行移轉，需要透過完整的訓練、檢定才能成為一位合格的電動機車的維修技師，這也成為目前產業轉型的關鍵議題。</text:p>
          </table:table-cell>
          <table:table-cell office:value-type="string" table:style-name="ce4">
            <text:p>https://college.itri.org.tw/course/all-events/60C6E939-E81D-4398-BA0B-B071411C1A20.html</text:p>
          </table:table-cell>
          <table:table-cell table:number-columns-repeated="16369"/>
        </table:table-row>
        <table:table-row table:style-name="ro17">
          <table:table-cell office:value-type="string" table:style-name="ce4">
            <text:p>工廠轉型暨群聚產業技術躍升推動計畫</text:p>
          </table:table-cell>
          <table:table-cell office:value-type="string" table:style-name="ce4">
            <text:p>1021高雄甲級冷凍空調技術士訓練講習</text:p>
          </table:table-cell>
          <table:table-cell office:value-type="string" table:style-name="ce4">
            <text:p>財團法人工業技術研究院</text:p>
          </table:table-cell>
          <table:table-cell office:value-type="string" table:style-name="ce4">
            <text:p>110/10/21</text:p>
          </table:table-cell>
          <table:table-cell office:value-type="string" table:style-name="ce4">
            <text:p>110/10/21</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國立科學工藝博物館南館103階梯教室 (高雄市三民區九如一路797號); 數位/遠距 (數位);</text:p>
          </table:table-cell>
          <table:table-cell office:value-type="string" table:style-name="ce4">
            <text:p>已登記為冷凍空調業之專任技術士，業經1年未參加訓練講習者優先受訓</text:p>
          </table:table-cell>
          <table:table-cell office:value-type="string" table:style-name="ce4">
            <text:p>甲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台達電HMI人機介面程式教學暨模擬實作(高雄班)</text:p>
          </table:table-cell>
          <table:table-cell office:value-type="string" table:style-name="ce4">
            <text:p>工業技術研究院</text:p>
          </table:table-cell>
          <table:table-cell office:value-type="string" table:style-name="ce4">
            <text:p>110/10/26</text:p>
          </table:table-cell>
          <table:table-cell office:value-type="string" table:style-name="ce4">
            <text:p>110/10/28</text:p>
          </table:table-cell>
          <table:table-cell office:value-type="float" office:value="18" table:style-name="ce4">
            <text:p>18</text:p>
          </table:table-cell>
          <table:table-cell office:value-type="float" office:value="5400" table:style-name="ce4">
            <text:p>5400</text:p>
          </table:table-cell>
          <table:table-cell office:value-type="float" office:value="12600" table:style-name="ce4">
            <text:p>126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電控程式設計人員、電機、機械維修人員、廠務工程、設備人員等_x000D_</text:p>
            <text:p>2.學習過電機、自動控制領域課程學員等對HMI程式設計有興趣者</text:p>
          </table:table-cell>
          <table:table-cell office:value-type="string" table:style-name="ce4">
            <text:p>「人機介面」是指人與電腦之間建立聯繫、交換信息的輸入和輸出設備的介面，這些設備包括鍵盤、顯示器、印表機、滑鼠等，常見的人機交互設備可分為輸入設備和輸出設備兩類，輸入設備是人向電腦輸入信息的設備，常用的輸入設備例如有鍵盤、滑鼠、觸摸屏等，輸出設備是直接對人提供電腦運行結果的設備，常用的輸出設備例如有顯示器、印表機等。</text:p>
            <text:p>但隨著人機介面(Human machine interface)價格低廉與功能性多樣化後，在自動化控制市場上也逐漸普及，將外部輸入和輸出控制的元件寫入HMI中，讓HMI替代傳統的控制方式，直接對PLC進行流程控制，且HMI除了可以進行輸入和輸出的控制外，也可以進行其它加值性的功能建立，例如設備操作紀錄、警報資訊提醒、大數據資料控蒐集、趨勢曲線分析等。對於時至今日的自動控制行業來說，HMI提供更簡單、便利與美觀的操作介面，已成為在工業自動化領域中扮演不可或缺的角色。</text:p>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ext:p>※本課程對於自動控制、機電整合、儀電操控領域之從業人員精進其專業技術具有相當大的助益。</text:p>
            <text:p>1.在教學過程中以實際案例來引導學員學習，並依實際範例與軟體模擬教學方式，引領學員成為程式設計人員。</text:p>
            <text:p>2.本課程採軟體模擬實作教學，藉由不同案例及相關範例試題之實作練習，讓學員充分學習，亦可於課後自行實作與充分練習，據以提昇學習成效。</text:p>
            <text:p>3.本課程歡迎已具備HMI程式設計能力、對定位系統、伺服系統、自動控制產品有興趣者，均可報名此課程。</text:p>
          </table:table-cell>
          <table:table-cell office:value-type="string" table:style-name="ce4">
            <text:p>https://college.itri.org.tw/all-events-2/7A7317BC-FD3B-4C74-B70D-E778A77361BF.html?utm_medium=crssearch&amp;utm_source=college</text:p>
          </table:table-cell>
          <table:table-cell table:number-columns-repeated="16369"/>
        </table:table-row>
        <table:table-row table:style-name="ro21">
          <table:table-cell office:value-type="string" table:style-name="ce4">
            <text:p>工廠轉型暨群聚產業技術躍升推動計畫</text:p>
          </table:table-cell>
          <table:table-cell office:value-type="string" table:style-name="ce4">
            <text:p>1028台中甲級冷凍空調技術士訓練講習</text:p>
          </table:table-cell>
          <table:table-cell office:value-type="string" table:style-name="ce4">
            <text:p>財團法人工業技術研究院</text:p>
          </table:table-cell>
          <table:table-cell office:value-type="string" table:style-name="ce4">
            <text:p>110/10/28</text:p>
          </table:table-cell>
          <table:table-cell office:value-type="string" table:style-name="ce4">
            <text:p>110/10/28</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台中世貿中心301會議室 (臺中市西屯區天保街60號); 數位/遠距 (數位);</text:p>
          </table:table-cell>
          <table:table-cell office:value-type="string" table:style-name="ce4">
            <text:p>已登記為冷凍空調業之專任技術士，業經1年未參加訓練講習者優先受訓</text:p>
          </table:table-cell>
          <table:table-cell office:value-type="string" table:style-name="ce4">
            <text:p>甲級冷凍空調技術士相關專業技術課程</text:p>
          </table:table-cell>
          <table:table-cell office:value-type="string" table:style-name="ce4">
            <text:p>https://docfz.cto.moea.gov.tw/JY_NFREEZEAIR_OUTER/login</text:p>
          </table:table-cell>
          <table:table-cell table:number-columns-repeated="16369"/>
        </table:table-row>
        <table:table-row table:number-rows-repeated="104856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Tahoma" svg:font-family="Tahoma"/>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AE3F3"/>
    </style:style>
    <style:style style:name="Excel_32_Built-in_32_20_37__32_-_32_Accent2" style:display-name="Excel Built-in 20% - Accent2" style:family="table-cell" style:data-style-name="N0">
      <style:table-cell-properties style:vertical-align="middle" fo:background-color="#FBE5D6"/>
    </style:style>
    <style:style style:name="Excel_32_Built-in_32_20_37__32_-_32_Accent3" style:display-name="Excel Built-in 20% - Accent3" style:family="table-cell" style:data-style-name="N0">
      <style:table-cell-properties style:vertical-align="middle" fo:background-color="#EDEDED"/>
    </style:style>
    <style:style style:name="Excel_32_Built-in_32_20_37__32_-_32_Accent4" style:display-name="Excel Built-in 20% - Accent4" style:family="table-cell" style:data-style-name="N0">
      <style:table-cell-properties style:vertical-align="middle" fo:background-color="#FFF2CC"/>
    </style:style>
    <style:style style:name="Excel_32_Built-in_32_20_37__32_-_32_Accent5" style:display-name="Excel Built-in 20% - Accent5" style:family="table-cell" style:data-style-name="N0">
      <style:table-cell-properties style:vertical-align="middle" fo:background-color="#DEEBF7"/>
    </style:style>
    <style:style style:name="Excel_32_Built-in_32_20_37__32_-_32_Accent6" style:display-name="Excel Built-in 20% - Accent6" style:family="table-cell" style:data-style-name="N0">
      <style:table-cell-properties style:vertical-align="middle" fo:background-color="#E2F0D9"/>
    </style:style>
    <style:style style:name="Excel_32_Built-in_32_40_37__32_-_32_Accent1" style:display-name="Excel Built-in 40% - Accent1" style:family="table-cell" style:data-style-name="N0">
      <style:table-cell-properties style:vertical-align="middle" fo:background-color="#B4C7E7"/>
    </style:style>
    <style:style style:name="Excel_32_Built-in_32_40_37__32_-_32_Accent2" style:display-name="Excel Built-in 40% - Accent2" style:family="table-cell" style:data-style-name="N0">
      <style:table-cell-properties style:vertical-align="middle" fo:background-color="#F8CBAD"/>
    </style:style>
    <style:style style:name="Excel_32_Built-in_32_40_37__32_-_32_Accent3" style:display-name="Excel Built-in 40% - Accent3" style:family="table-cell" style:data-style-name="N0">
      <style:table-cell-properties style:vertical-align="middle" fo:background-color="#DBDBDB"/>
    </style:style>
    <style:style style:name="Excel_32_Built-in_32_40_37__32_-_32_Accent4" style:display-name="Excel Built-in 40% - Accent4" style:family="table-cell" style:data-style-name="N0">
      <style:table-cell-properties style:vertical-align="middle" fo:background-color="#FFE699"/>
    </style:style>
    <style:style style:name="Excel_32_Built-in_32_40_37__32_-_32_Accent5" style:display-name="Excel Built-in 40% - Accent5" style:family="table-cell" style:data-style-name="N0">
      <style:table-cell-properties style:vertical-align="middle" fo:background-color="#BDD7EE"/>
    </style:style>
    <style:style style:name="Excel_32_Built-in_32_40_37__32_-_32_Accent6" style:display-name="Excel Built-in 40% - Accent6" style:family="table-cell" style:data-style-name="N0">
      <style:table-cell-properties style:vertical-align="middle" fo:background-color="#C5E0B4"/>
    </style:style>
    <style:style style:name="Excel_32_Built-in_32_60_37__32_-_32_Accent1" style:display-name="Excel Built-in 60% - Accent1" style:family="table-cell" style:data-style-name="N0">
      <style:table-cell-properties style:vertical-align="middle" fo:background-color="#8FAADC"/>
    </style:style>
    <style:style style:name="Excel_32_Built-in_32_60_37__32_-_32_Accent2" style:display-name="Excel Built-in 60% - Accent2" style:family="table-cell" style:data-style-name="N0">
      <style:table-cell-properties style:vertical-align="middle" fo:background-color="#F4B183"/>
    </style:style>
    <style:style style:name="Excel_32_Built-in_32_60_37__32_-_32_Accent3" style:display-name="Excel Built-in 60% - Accent3" style:family="table-cell" style:data-style-name="N0">
      <style:table-cell-properties style:vertical-align="middle" fo:background-color="#C9C9C9"/>
    </style:style>
    <style:style style:name="Excel_32_Built-in_32_60_37__32_-_32_Accent4" style:display-name="Excel Built-in 60% - Accent4" style:family="table-cell" style:data-style-name="N0">
      <style:table-cell-properties style:vertical-align="middle" fo:background-color="#FFD966"/>
    </style:style>
    <style:style style:name="Excel_32_Built-in_32_60_37__32_-_32_Accent5" style:display-name="Excel Built-in 60% - Accent5" style:family="table-cell" style:data-style-name="N0">
      <style:table-cell-properties style:vertical-align="middle" fo:background-color="#9DC3E6"/>
    </style:style>
    <style:style style:name="Excel_32_Built-in_32_60_37__32_-_32_Accent6" style:display-name="Excel Built-in 60% - Accent6" style:family="table-cell" style:data-style-name="N0">
      <style:table-cell-properties style:vertical-align="middle" fo:background-color="#A9D18E"/>
    </style:style>
    <style:style style:name="Excel_32_Built-in_32_Accent1" style:display-name="Excel Built-in Accent1" style:family="table-cell" style:data-style-name="N0">
      <style:table-cell-properties style:vertical-align="middle" fo:background-color="#4472C4"/>
      <style:text-properties fo:color="#FFFFFF"/>
    </style:style>
    <style:style style:name="Excel_32_Built-in_32_Accent2" style:display-name="Excel Built-in Accent2" style:family="table-cell" style:data-style-name="N0">
      <style:table-cell-properties style:vertical-align="middle" fo:background-color="#ED7D31"/>
      <style:text-properties fo:color="#FFFFFF"/>
    </style:style>
    <style:style style:name="Excel_32_Built-in_32_Accent3" style:display-name="Excel Built-in Accent3" style:family="table-cell" style:data-style-name="N0">
      <style:table-cell-properties style:vertical-align="middle" fo:background-color="#A5A5A5"/>
      <style:text-properties fo:color="#FFFFFF"/>
    </style:style>
    <style:style style:name="Excel_32_Built-in_32_Accent4" style:display-name="Excel Built-in Accent4" style:family="table-cell" style:data-style-name="N0">
      <style:table-cell-properties style:vertical-align="middle" fo:background-color="#FFC000"/>
      <style:text-properties fo:color="#FFFFFF"/>
    </style:style>
    <style:style style:name="Excel_32_Built-in_32_Accent5" style:display-name="Excel Built-in Accent5" style:family="table-cell" style:data-style-name="N0">
      <style:table-cell-properties style:vertical-align="middle" fo:background-color="#5B9BD5"/>
      <style:text-properties fo:color="#FFFFFF"/>
    </style:style>
    <style:style style:name="Excel_32_Built-in_32_Accent6" style:display-name="Excel Built-in Accent6" style:family="table-cell" style:data-style-name="N0">
      <style:table-cell-properties style:vertical-align="middle" fo:background-color="#70AD47"/>
      <style:text-properties fo:color="#FFFFFF"/>
    </style:style>
    <style:style style:name="Excel_32_Built-in_32_Bad" style:display-name="Excel Built-in Bad" style:family="table-cell" style:data-style-name="N0">
      <style:table-cell-properties style:vertical-align="middle" fo:background-color="#FFC7CE"/>
      <style:text-properties fo:color="#9C0006"/>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style>
    <style:style style:name="Excel_32_Built-in_32_Heading_32_1" style:display-name="Excel Built-in Heading 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1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8FAADC"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style>
    <style:style style:name="Excel_32_Built-in_32_Neutral" style:display-name="Excel Built-in Neutral" style:family="table-cell" style:data-style-name="N0">
      <style:table-cell-properties style:vertical-align="middle" fo:background-color="#FFEB9C"/>
      <style:text-properties fo:color="#9C5700"/>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44546A" fo:font-size="18pt" style:font-size-asian="18pt" style:font-size-complex="18pt"/>
    </style:style>
    <style:style style:name="Excel_32_Built-in_32_Total" style:display-name="Excel Built-in Total" style:family="table-cell" style:data-style-name="N0">
      <style:table-cell-properties fo:border-top="thin solid #4472C4" fo:border-bottom="thin double #000000" fo:border-left="none" fo:border-right="none" style:vertical-align="middle" fo:background-color="transparent"/>
      <style:text-properties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2007874015748in" fo:margin-bottom="0.22007874015748in" fo:margin-left="0.17007874015748in" fo:margin-right="0.17007874015748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00099</meta:initial-creator>
    <dc:creator>USER</dc:creator>
    <meta:creation-date>2021-04-07T04:18:27Z</meta:creation-date>
    <dc:date>2021-04-29T06:22:15Z</dc:date>
    <meta:print-date>2021-04-07T05:39:3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